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1fc8a4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#ffff0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officeooo:rsid="001de7d1"/>
    </style:style>
    <style:style style:name="T4" style:family="text">
      <style:text-properties fo:text-transform="uppercase" style:font-name="Times New Roman" style:language-complex="ar" style:country-complex="SA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language-complex="ar" style:country-complex="SA"/>
    </style:style>
    <style:style style:name="T7" style:family="text">
      <style:text-properties officeooo:rsid="001fc8a4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2">PORTARIA </text:span><text:span text:style-name="T3">PR-RR Nº 047 DE 02 DE AGOSTO DE 2012</text:span><text:tab/></text:p>
      <text:p text:style-name="P4"/>
      <text:p text:style-name="P4"/>
      <text:p text:style-name="P4"/>
      <text:p text:style-name="P13">O PROCURADOR-CHEFE DA PROCURADORIA DA REPÚBLICA NO ESTADO DE RORAIMA, no uso da competência que lhe foi delegada pela Portaria PGR nº 393, de 11 de setembro de 1997, e pelo art. 106, III, do Regimento Interno do MPF, resolve:</text:p>
      <text:p text:style-name="P9"/>
      <text:p text:style-name="P11">Art. 1º <text:span text:style-name="T6">Designar a servidora IRINÉIA MARQUES WANDERLEY, Técnico Administrativo, matrícula 4.024-0, para o encargo de Substituta da Coordenadoria Jurídica </text:span><text:span text:style-name="T4">(CC</text:span><text:span text:style-name="T6">-03) desta Procuradoria da República.</text:span><text:span text:style-name="T5"> </text:span></text:p>
      <text:p text:style-name="P11"/>
      <text:p text:style-name="P11">Art. 2º Esta portaria entra em vigor na data da sua publicação.</text:p>
      <text:p text:style-name="P10"/>
      <text:p text:style-name="P10"/>
      <text:p text:style-name="P12"/>
      <text:p text:style-name="P6">ÂNGELO GOULART VILLELA</text:p>
      <text:p text:style-name="P7">Procurador-Chefe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344/DOU2_2012_08_03.pdf?sequence=1"><text:span text:style-name="T7">Publicado no DOU nº 150, seção 2 de 03/08/2012, p.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612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7T11:08:17.77</dc:date>
    <meta:print-date>2012-08-02T10:57:27.50</meta:print-date>
    <dc:language>pt-BR</dc:language>
    <meta:editing-cycles>121</meta:editing-cycles>
    <meta:editing-duration>P1DT6H56M58S</meta:editing-duration>
    <meta:document-statistic meta:table-count="0" meta:image-count="1" meta:object-count="0" meta:page-count="1" meta:paragraph-count="10" meta:word-count="112" meta:character-count="750" meta:non-whitespace-character-count="588"/>
    <meta:user-defined meta:name="Info 1"/>
    <meta:user-defined meta:name="Info 2"/>
    <meta:user-defined meta:name="Info 3"/>
    <meta:user-defined meta:name="Info 4"/>
  </office:meta>
</office:document-meta>
</file>