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5.318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ORTARIA Nº 113, de 25 de maio de 2010.</text:p>
      <text:p text:style-name="P6"/>
      <text:p text:style-name="P2"/>
      <text:p text:style-name="P7"><text:span text:style-name="T2">O PROCURADOR-CHEFE DA PROCURADORIA DA REPÚBLICA NO ESTADO DE MINAS GERAIS, n</text:span><text:span text:style-name="T3">o uso da competência que lhe foi delegada pela Portaria PGR nº 54, de 19 de fevereiro de 1993, resolve:</text:span></text:p>
      <text:p text:style-name="P8"/>
      <text:p text:style-name="P8"/>
      <text:p text:style-name="P9">Designar HELIEL JEFFERSON MARTINS COSTA, matrícula 20.774-8, ocupante do cargo de Técnico Administrativo, para exercer a função de confiança de Chefe do Setor Jurídico, Código FC-1, <text:s/>dispensando-o, em consequência do encargo de substituto eventual do Chefe do Setor Jurídico, código FC-1, ambas da Procuradoria da República no Município de Governador Valadares.</text:p>
      <text:p text:style-name="P9"/>
      <text:p text:style-name="P10"/>
      <text:p text:style-name="P10"/>
      <text:p text:style-name="P10"/>
      <text:h text:style-name="P15" text:outline-level="1">TARCÍSIO HENRIQUES FILHO</text:h>
      <text:p text:style-name="P3">Procurador-Chefe 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5178/DOU2_2010_05_27.pdf?sequence=1">Publicado no Diário Oficial da União n. 100 de 27/05/2010, Seção 2 p. 53.</text:a>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413cm" fo:margin-right="1.77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413cm" fo:margin-right="1.77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3-19T18:33:00</meta:creation-date>
    <dc:date>2014-10-22T08:53:52.38</dc:date>
    <meta:print-date>2010-05-25T14:02:00</meta:print-date>
    <meta:editing-cycles>5</meta:editing-cycles>
    <meta:editing-duration>PT574H12M46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27" meta:character-count="829"/>
  </office:meta>
</office:document-meta>
</file>