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T" svg:font-family="'Futura Bk BT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1" style:font-name-complex="Futura Bk BT1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1" officeooo:paragraph-rsid="0005efad" style:font-name-complex="Futura Bk BT1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1" fo:font-size="12pt" fo:font-style="normal" fo:font-weight="normal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1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1" fo:font-size="12pt" fo:font-style="normal" fo:font-weight="normal" officeooo:paragraph-rsid="0005efad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  <style:text-properties style:font-name="Futura Bk BT1" fo:font-size="12pt" fo:font-style="normal" fo:font-weight="normal" officeooo:paragraph-rsid="0005efad" fo:background-color="transparent" style:font-name-asian="Arial1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1" fo:font-size="12pt" fo:font-weight="bold" style:font-size-asian="12pt" style:font-weight-asian="bold" style:font-name-complex="Futura Bk BT1" style:font-size-complex="12pt" style:font-weight-complex="bold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1" fo:font-size="12pt" style:font-size-asian="12pt" style:font-name-complex="Futura Bk BT1" style:font-size-complex="12pt"/>
    </style:style>
    <style:style style:name="P11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3" style:family="paragraph" style:parent-style-name="_5b_Basic_20_Paragraph_5d_">
      <style:paragraph-properties fo:text-align="start" style:justify-single-word="false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rsid="000619ec" officeooo:paragraph-rsid="000619ec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1" fo:font-size="12pt" fo:font-weight="normal" style:font-size-asian="12pt" style:font-weight-asian="normal" style:font-name-complex="Futura Bk BT1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1" fo:font-size="12pt" fo:font-weight="normal" officeooo:rsid="0009644d" officeooo:paragraph-rsid="0009644d" style:font-size-asian="12pt" style:font-weight-asian="normal" style:font-name-complex="Futura Bk BT1" style:font-size-complex="12pt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09644d"/>
    </style:style>
    <style:style style:name="P21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Futura Bk BT1" fo:font-size="10pt" style:font-size-asian="10pt" style:font-name-complex="Futura Bk BT1" style:font-size-complex="10pt"/>
    </style:style>
    <style:style style:name="T2" style:family="text">
      <style:text-properties style:font-name="Futura Bk BT1" fo:font-size="10pt" style:font-size-asian="10pt" style:font-size-complex="10pt"/>
    </style:style>
    <style:style style:name="T3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4" style:family="text">
      <style:text-properties style:font-name="Futura Bk BT1" fo:font-size="12pt" fo:font-weight="normal" officeooo:rsid="0009a470" style:font-size-asian="12pt" style:font-weight-asian="normal" style:font-name-complex="Futura Bk BT1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00578f4"/>
    </style:style>
    <style:style style:name="T16" style:family="text">
      <style:text-properties officeooo:rsid="0005efad"/>
    </style:style>
    <style:style style:name="T17" style:family="text"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Futura Bk BT" fo:font-size="12pt" fo:font-style="normal" fo:font-weight="normal" officeooo:rsid="0005efad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4pt"/>
    </style:style>
    <style:style style:name="T20" style:family="text">
      <style:text-properties officeooo:rsid="00089c85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RR00018654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5">MINISTÉRIO PÚBLICO FEDERAL<text:line-break/>PROCURADORIA DA REPÚBLICA EM RORAIMA</text:p>
      <text:h text:style-name="P21" text:outline-level="7"/>
      <text:p text:style-name="P14"/>
      <text:p text:style-name="P1"><draw:line text:anchor-type="char" draw:z-index="3" draw:style-name="gr1" draw:text-style-name="P22" svg:x1="0cm" svg:y1="-0.09cm" svg:x2="16.976cm" svg:y2="-0.09cm"><text:p/></draw:line><draw:line text:anchor-type="char" draw:z-index="4" draw:style-name="gr1" draw:text-style-name="P22" svg:x1="0cm" svg:y1="0cm" svg:x2="16.997cm" svg:y2="0cm"><text:p/></draw:line></text:p>
      <text:p text:style-name="P12">PORTARIA PR-RR Nº 0<text:span text:style-name="T15">88</text:span> <text:span text:style-name="T20">DE</text:span> 05 <text:span text:style-name="T20">DE</text:span> <text:span text:style-name="T20">DEZEMBRO</text:span> <text:span text:style-name="T20">DE</text:span> 2013<text:tab/> </text:p>
      <text:p text:style-name="P11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6"/>
      <text:p text:style-name="P7"><text:tab/>CONSIDERANDO a nova estrutura encaminhada pela Assessoria de Modernização e Gestão Estratégica da Procuradoria Geral da República, <text:span text:style-name="T16">conforme dispõe a Portaria SG/MPF </text:span><text:span text:style-name="T19">nº</text:span> 1734, de 3 de dez<text:span text:style-name="T16">embro de 2013, que determina a re</text:span>e<text:span text:style-name="T16">stru</text:span>turação da Procuradoria da República em Roraima para o 4º grupo,</text:p>
      <text:p text:style-name="P6"/>
      <text:p text:style-name="P5"><text:tab/>RESOLVE: </text:p>
      <text:p text:style-name="P2"/>
      <text:p text:style-name="P3">Art. 1º. Dispensar<text:span text:style-name="T12"> </text:span><text:span text:style-name="T14">o servidor </text:span><text:span text:style-name="T17">EMERSON WILSON DOS SANTOS PAZ, Técnico do MPU/ Apoio Técnico-Administrativo/Administração, matrícula nº 21236, </text:span><text:span text:style-name="T18">do encargo de Substituto Eventual do Coordenador de Administração, CC-03</text:span><text:span text:style-name="T14">, da Procuradoria da República no Estado de Roraima.</text:span></text:p>
      <text:p text:style-name="P8"/>
      <text:p text:style-name="P8">Art. 2º. Designar o servidor <text:span text:style-name="T16">SIDNEY WANDERLEY DE OLIVEIRA</text:span>, Técnico do MPU/Apoio Técnico Administrativo/<text:span text:style-name="T16">Administração</text:span>, matrícula nº <text:span text:style-name="T16">8986</text:span>, ao encargo de Substituto Eventual d<text:span text:style-name="T16">o Coordenador de Administração</text:span>, <text:span text:style-name="T16">CC</text:span>-0<text:span text:style-name="T16">3</text:span>, da Procuradoria da República no Estado de Roraima.</text:p>
      <text:p text:style-name="P16"/>
      <text:p text:style-name="P4"><text:tab/>Cientifique-se. Publique-se.</text:p>
      <text:p text:style-name="P4"/>
      <text:p text:style-name="P4"/>
      <text:p text:style-name="P4"/>
      <text:p text:style-name="P9">Ígor Miranda da Silva</text:p>
      <text:p text:style-name="P10">Procurador-Chefe</text:p>
      <text:p text:style-name="P18">Procuradoria da República em Roraima</text:p>
      <text:p text:style-name="P18"/>
      <text:p text:style-name="P18"/>
      <text:p text:style-name="P18"/>
      <text:p text:style-name="P19"><text:a xlink:type="simple" xlink:href="http://bibliotecadigital.mpf.mp.br/xmlui/bitstream/handle/123456789/26846/DOU2_2013_12_09.pdf?sequence=1">Publicado no DOU nº 238, seção 2 de 09/12/2013, p. 75.</text:a></text:p>
      <text:p text:style-name="P19"/>
      <text:p text:style-name="P20"><text:a xlink:type="simple" xlink:href="http://bibliotecadigital.mpf.mp.br/xmlui/bitstream/handle/123456789/26846/DOU2_2013_12_09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T" svg:font-family="'Futura Bk BT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30M57S</meta:editing-duration>
    <meta:editing-cycles>60</meta:editing-cycles>
    <meta:generator>LibreOffice/3.6$Windows_x86 LibreOffice_project/f969faf-c24b504-8c77064-174276e-40b382</meta:generator>
    <meta:initial-creator>MPF </meta:initial-creator>
    <dc:date>2014-08-07T12:31:19.92</dc:date>
    <meta:print-date>2013-12-05T15:48:58.28</meta:print-date>
    <meta:document-statistic meta:table-count="0" meta:image-count="2" meta:object-count="0" meta:page-count="1" meta:paragraph-count="18" meta:word-count="230" meta:character-count="1584" meta:non-whitespace-character-count="1343"/>
  </office:meta>
</office:document-meta>
</file>