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Century Gothic" fo:font-size="11pt" style:font-name-asian="Century Gothic" style:font-size-asian="11pt" style:font-name-complex="Century Gothic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609cm" fo:text-align="center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Heading_20_1">
      <style:paragraph-properties fo:margin-top="0.423cm" fo:margin-bottom="0.423cm">
        <style:tab-stops>
          <style:tab-stop style:position="0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Heading_20_1">
      <style:paragraph-properties fo:margin-top="0.423cm" fo:margin-bottom="0.423cm">
        <style:tab-stops>
          <style:tab-stop style:position="0cm"/>
        </style:tab-stops>
      </style:paragraph-properties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12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font-name="Century Gothic" fo:font-size="11pt" style:font-size-asian="11pt" style:font-name-complex="Century Gothic" style:font-size-complex="11pt"/>
    </style:style>
    <style:style style:name="P14" style:family="paragraph" style:parent-style-name="WW-Recuo_20_de_20_corpo_20_de_20_texto_20_2">
      <style:paragraph-properties fo:margin-left="0cm" fo:margin-right="0cm" fo:line-height="150%" fo:text-indent="0cm" style:auto-text-indent="false"/>
    </style:style>
    <style:style style:name="P15" style:family="paragraph" style:parent-style-name="WW-Recuo_20_de_20_corpo_20_de_20_texto_20_2">
      <style:paragraph-properties fo:margin-left="0cm" fo:margin-right="0cm" style:line-height-at-least="0.353cm" fo:text-indent="0cm" style:auto-text-indent="false"/>
    </style:style>
    <style:style style:name="P16" style:family="paragraph" style:parent-style-name="WW-Recuo_20_de_20_corpo_20_de_20_texto_20_2">
      <style:paragraph-properties fo:margin-left="0cm" fo:margin-right="0cm" fo:line-height="150%" fo:text-indent="0cm" style:auto-text-indent="false"/>
      <style:text-properties style:font-name="Century Gothic" style:font-name-complex="Century Gothic" style:font-size-complex="11pt"/>
    </style:style>
    <style:style style:name="P17" style:family="paragraph" style:parent-style-name="WW-Legenda111">
      <style:text-properties style:font-name="Century Gothic" style:font-name-complex="Century Gothic" style:font-size-complex="11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style:font-name-complex="Century Gothic"/>
    </style:style>
    <style:style style:name="T2" style:family="text">
      <style:text-properties style:font-name="Century Gothic" style:font-name-complex="Century Gothic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5" style:family="text">
      <style:text-properties style:font-name="Century Gothic" fo:font-size="11pt" style:font-size-asian="11pt" style:font-name-complex="Century Gothic" style:font-size-complex="11pt"/>
    </style:style>
    <style:style style:name="T6" style:family="text">
      <style:text-properties style:font-name="Century Gothic" fo:font-size="11pt" style:font-size-asian="11pt" style:font-name-complex="Century Gothic" style:font-size-complex="11pt" style:language-complex="zxx" style:country-complex="none"/>
    </style:style>
    <style:style style:name="T7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8" style:family="text">
      <style:text-properties style:font-name="Century Gothic" fo:font-size="11pt" style:font-name-asian="Century Gothic" style:font-size-asian="11pt" style:font-name-complex="Century Gothic" style:font-size-complex="11pt" style:language-complex="zxx" style:country-complex="none"/>
    </style:style>
    <style:style style:name="T9" style:family="text">
      <style:text-properties style:font-name="Century Gothic" fo:font-weight="bold" style:font-weight-asian="bold" style:font-name-complex="Century Gothic" style:font-size-complex="11pt" style:font-weight-complex="bold"/>
    </style:style>
    <style:style style:name="T10" style:family="text">
      <style:text-properties style:font-name="Century Gothic" fo:font-weight="bold" style:font-name-asian="Century Gothic" style:font-weight-asian="bold" style:font-name-complex="Century Gothic" style:font-size-complex="11pt" style:font-weight-complex="bold"/>
    </style:style>
    <style:style style:name="T11" style:family="text">
      <style:text-properties style:font-name="Century Gothic" style:font-name-asian="Century Gothic" style:font-name-complex="Century Gothic" style:font-size-complex="11pt"/>
    </style:style>
    <style:style style:name="T12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23cm" svg:height="2.443cm" draw:z-index="0"><draw:image xlink:href="Pictures/100000000000017E000001A47F9DB1D6.png" xlink:type="simple" xlink:show="embed" xlink:actuate="onLoad"/></draw:frame></text:p>
      <text:p text:style-name="P17">MINISTÉRIO<text:span text:style-name="T12"> </text:span>PÚBLICO<text:span text:style-name="T12"> </text:span>FEDERAL</text:p>
      <text:h text:style-name="P12" text:outline-level="4">PROCURADORIA<text:span text:style-name="T12"> </text:span>DA<text:span text:style-name="T12"> </text:span>REPÚBLICA<text:span text:style-name="T12"> </text:span>EM<text:span text:style-name="T12"> </text:span>PERNAMBUCO</text:h>
      <text:p text:style-name="P3"/>
      <text:h text:style-name="P10" text:outline-level="1"/>
      <text:h text:style-name="P11" text:outline-level="1">PORTARIA<text:span text:style-name="T12"> </text:span>MPF/PRPE/C.<text:span text:style-name="T12"> </text:span>Adm.<text:span text:style-name="T12"> </text:span>nº<text:span text:style-name="T12"> </text:span>166,<text:span text:style-name="T12"> </text:span>de<text:span text:style-name="T12"> </text:span>29<text:span text:style-name="T12"> </text:span>de<text:span text:style-name="T12"> </text:span>setembro<text:span text:style-name="T12"> </text:span>de<text:span text:style-name="T12"> </text:span>2015.</text:h>
      <text:p text:style-name="P7"/>
      <text:p text:style-name="P4"><text:tab/><text:tab/></text:p>
      <text:p text:style-name="P6"><text:span text:style-name="T3"><text:tab/><text:tab/>O</text:span><text:span text:style-name="T4"> PROCURADOR-</text:span><text:span text:style-name="T3">CHEFE</text:span><text:span text:style-name="T4"> </text:span><text:span text:style-name="T3">DA</text:span><text:span text:style-name="T4"> </text:span><text:span text:style-name="T3">PROCURADORIA</text:span><text:span text:style-name="T4"> </text:span><text:span text:style-name="T3">DA</text:span><text:span text:style-name="T4"> </text:span><text:span text:style-name="T3">REPÚBLICA</text:span><text:span text:style-name="T4"> </text:span><text:span text:style-name="T3">EM</text:span><text:span text:style-name="T4"> </text:span><text:span text:style-name="T3">PERNAMBUCO</text:span><text:span text:style-name="T5">,</text:span><text:span text:style-name="T7"> </text:span><text:span text:style-name="T5">no</text:span><text:span text:style-name="T7"> </text:span><text:span text:style-name="T5">uso</text:span><text:span text:style-name="T7"> </text:span><text:span text:style-name="T5">de</text:span><text:span text:style-name="T7"> </text:span><text:span text:style-name="T5">suas</text:span><text:span text:style-name="T7"> </text:span><text:span text:style-name="T5">atribuições,</text:span><text:span text:style-name="T7"> </text:span><text:span text:style-name="T5">instituídas</text:span><text:span text:style-name="T7"> </text:span><text:span text:style-name="T5">pelo</text:span><text:span text:style-name="T7"> </text:span><text:span text:style-name="T5">artigo</text:span><text:span text:style-name="T7"> </text:span><text:span text:style-name="T5">50,</text:span><text:span text:style-name="T7"> </text:span><text:span text:style-name="T5">inciso</text:span><text:span text:style-name="T7"> </text:span><text:span text:style-name="T5">II,</text:span><text:span text:style-name="T7"> </text:span><text:span text:style-name="T5">da</text:span><text:span text:style-name="T7"> </text:span><text:span text:style-name="T5">Lei</text:span><text:span text:style-name="T7"> </text:span><text:span text:style-name="T5">Complementar</text:span><text:span text:style-name="T7"> </text:span><text:span text:style-name="T5">n.º</text:span><text:span text:style-name="T7"> </text:span><text:span text:style-name="T5">75/93</text:span><text:span text:style-name="T7"> </text:span><text:span text:style-name="T5">e</text:span><text:span text:style-name="T7"> pelo artigo 56 da Portaria PGR/MPF n.º 357/2015 (Regimento Interno do Ministério Público Federal); </text:span></text:p>
      <text:p text:style-name="P6"><text:span text:style-name="T5"><text:tab/><text:tab/>Considerando</text:span><text:span text:style-name="T7"> </text:span><text:span text:style-name="T5">as</text:span><text:span text:style-name="T7"> </text:span><text:span text:style-name="T5">razões</text:span><text:span text:style-name="T7"> </text:span><text:span text:style-name="T5">expostas</text:span><text:span text:style-name="T7"> </text:span><text:span text:style-name="T5">pela</text:span><text:span text:style-name="T7"> </text:span><text:span text:style-name="T5">presidente</text:span><text:span text:style-name="T7"> </text:span><text:span text:style-name="T5">da</text:span><text:span text:style-name="T7"> </text:span><text:span text:style-name="T5">comissão</text:span><text:span text:style-name="T7"> </text:span><text:span text:style-name="T5">de</text:span><text:span text:style-name="T7"> </text:span><text:span text:style-name="T5">baixa</text:span><text:span text:style-name="T7"> </text:span><text:span text:style-name="T5">e</text:span><text:span text:style-name="T7"> </text:span><text:span text:style-name="T5">doação</text:span><text:span text:style-name="T7"> </text:span><text:span text:style-name="T5">de</text:span><text:span text:style-name="T7"> </text:span><text:span text:style-name="T5">bens</text:span><text:span text:style-name="T7"> </text:span><text:span text:style-name="T5">móveis,</text:span><text:span text:style-name="T7"> </text:span><text:span text:style-name="T5">instituída</text:span><text:span text:style-name="T7"> </text:span><text:span text:style-name="T5">pela</text:span><text:span text:style-name="T7"> </text:span><text:span text:style-name="T5">Portaria</text:span><text:span text:style-name="T7"> </text:span><text:span text:style-name="T6">MPF/PRPE/C.</text:span><text:span text:style-name="T8"> </text:span><text:span text:style-name="T6">Adm./95,</text:span><text:span text:style-name="T8"> </text:span><text:span text:style-name="T6">de</text:span><text:span text:style-name="T8"> </text:span><text:span text:style-name="T6">9/6/2015,</text:span><text:span text:style-name="T8"> </text:span><text:span text:style-name="T5">publicada</text:span><text:span text:style-name="T7"> </text:span><text:span text:style-name="T5">no</text:span><text:span text:style-name="T7"> </text:span><text:span text:style-name="T5">Boletim</text:span><text:span text:style-name="T7"> </text:span><text:span text:style-name="T5">de</text:span><text:span text:style-name="T7"> </text:span><text:span text:style-name="T5">Serviço/MPF</text:span><text:span text:style-name="T7"> </text:span><text:span text:style-name="T5">Nº</text:span><text:span text:style-name="T7"> </text:span><text:span text:style-name="T5">106,</text:span><text:span text:style-name="T7"> </text:span><text:span text:style-name="T5">da</text:span><text:span text:style-name="T7"> </text:span><text:span text:style-name="T5">1ª</text:span><text:span text:style-name="T7"> </text:span><text:span text:style-name="T5">quinzena</text:span><text:span text:style-name="T7"> </text:span><text:span text:style-name="T5">de</text:span><text:span text:style-name="T7"> </text:span><text:span text:style-name="T5">junho</text:span><text:span text:style-name="T7"> </text:span><text:span text:style-name="T5">de</text:span><text:span text:style-name="T7"> </text:span><text:span text:style-name="T5">2015,</text:span><text:span text:style-name="T7"> </text:span></text:p>
      <text:p text:style-name="P2"/>
      <text:p text:style-name="P4">RESOLVE:</text:p>
      <text:p text:style-name="P2"/>
      <text:p text:style-name="P14"><text:span text:style-name="T2"><text:tab/><text:tab/></text:span><text:span text:style-name="T9">Art.</text:span><text:span text:style-name="T10"> </text:span><text:span text:style-name="T9">1º</text:span><text:span text:style-name="T10"> </text:span><text:span text:style-name="T11"><text:s/></text:span><text:span text:style-name="T2">Determinar</text:span><text:span text:style-name="T11"> </text:span><text:span text:style-name="T2">a</text:span><text:span text:style-name="T11"> </text:span><text:span text:style-name="T2">prorrogação</text:span><text:span text:style-name="T11"> </text:span><text:span text:style-name="T2">do</text:span><text:span text:style-name="T11"> </text:span><text:span text:style-name="T2">prazo</text:span><text:span text:style-name="T11"> </text:span><text:span text:style-name="T2">de</text:span><text:span text:style-name="T11"> </text:span><text:span text:style-name="T2">conclusão</text:span><text:span text:style-name="T11"> </text:span><text:span text:style-name="T2">dos</text:span><text:span text:style-name="T11"> </text:span><text:span text:style-name="T2">trabalhos</text:span><text:span text:style-name="T11"> </text:span><text:span text:style-name="T2">da</text:span><text:span text:style-name="T11"> </text:span><text:span text:style-name="T2">comissão</text:span><text:span text:style-name="T11"> </text:span><text:span text:style-name="T2">de</text:span><text:span text:style-name="T11"> </text:span><text:span text:style-name="T2">baixa</text:span><text:span text:style-name="T11"> </text:span><text:span text:style-name="T2">e</text:span><text:span text:style-name="T11"> </text:span><text:span text:style-name="T2">doação</text:span><text:span text:style-name="T11"> </text:span><text:span text:style-name="T2">de</text:span><text:span text:style-name="T11"> </text:span><text:span text:style-name="T2">bens,</text:span><text:span text:style-name="T11"> </text:span><text:span text:style-name="T2">por</text:span><text:span text:style-name="T11"> </text:span><text:span text:style-name="T2">mais</text:span><text:span text:style-name="T11"> </text:span><text:span text:style-name="T2">30</text:span><text:span text:style-name="T11"> </text:span><text:span text:style-name="T2">(trinta</text:span><text:span text:style-name="T11"> </text:span><text:span text:style-name="T2">dias)</text:span><text:span text:style-name="T11"> </text:span><text:span text:style-name="T2">dias,</text:span><text:span text:style-name="T11"> </text:span><text:span text:style-name="T2">a</text:span><text:span text:style-name="T11"> </text:span><text:span text:style-name="T2">contar</text:span><text:span text:style-name="T11"> </text:span><text:span text:style-name="T2">de</text:span><text:span text:style-name="T11"> </text:span><text:span text:style-name="T2">21</text:span><text:span text:style-name="T11"> </text:span><text:span text:style-name="T2">de</text:span><text:span text:style-name="T11"> </text:span><text:span text:style-name="T2">setembro</text:span><text:span text:style-name="T11"> </text:span><text:span text:style-name="T2">de</text:span><text:span text:style-name="T11"> </text:span><text:span text:style-name="T2">2015.</text:span></text:p>
      <text:p text:style-name="P15"><text:span text:style-name="T2"><text:tab/><text:tab/></text:span><text:span text:style-name="T9">Art.</text:span><text:span text:style-name="T10"> </text:span><text:span text:style-name="T9">2º</text:span><text:span text:style-name="T10"> <text:s/></text:span><text:span text:style-name="T2">Esta</text:span><text:span text:style-name="T11"> </text:span><text:span text:style-name="T2">portaria</text:span><text:span text:style-name="T11"> </text:span><text:span text:style-name="T2">entra</text:span><text:span text:style-name="T11"> </text:span><text:span text:style-name="T2">em</text:span><text:span text:style-name="T11"> </text:span><text:span text:style-name="T2">vigor</text:span><text:span text:style-name="T11"> </text:span><text:span text:style-name="T2">a</text:span><text:span text:style-name="T11"> </text:span><text:span text:style-name="T2">partir</text:span><text:span text:style-name="T11"> </text:span><text:span text:style-name="T2">desta</text:span><text:span text:style-name="T11"> </text:span><text:span text:style-name="T2">data.</text:span></text:p>
      <text:p text:style-name="P16"><text:tab/><text:tab/></text:p>
      <text:p text:style-name="P14"><text:span text:style-name="T2"><text:tab/><text:tab/>Dê-se</text:span><text:span text:style-name="T11"> </text:span><text:span text:style-name="T2">ciência.</text:span><text:span text:style-name="T11"> </text:span><text:span text:style-name="T2">Publique-se.</text:span><text:span text:style-name="T11"> </text:span><text:span text:style-name="T2">Cumpra-se.</text:span></text:p>
      <text:p text:style-name="P8"/>
      <text:p text:style-name="P8">Recife,<text:span text:style-name="T12"> </text:span>29<text:span text:style-name="T12"> </text:span>de<text:span text:style-name="T12"> </text:span>setembro<text:span text:style-name="T12"> </text:span>de<text:span text:style-name="T12"> </text:span>2015.</text:p>
      <text:p text:style-name="P13"/>
      <text:p text:style-name="P13"/>
      <text:p text:style-name="P13"/>
      <text:p text:style-name="P5">RAFAEL RIBEIRO NOGUEIRA FILHO</text:p>
      <text:p text:style-name="P5">PROCURADOR-CHEFE DA PR/PE</text:p>
      <text:p text:style-name="P5"><text:span text:style-name="T5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mp.br/aplicativos/bases/DiarioMPF/EDMPF-ADM/DMPF-ADMINISTRATIVO-2015-09-30.pdf">DMPF-e - ADMINISTRATIVO de 30/09/2015, Página 51</text:a></text:p>
          </table:table-cell>
        </table:table-row>
      </table:table>
      <text:p text:style-name="P5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text-align="center" style:justify-single-word="false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cm" fo:margin-right="0.591cm" fo:text-align="center" style:justify-single-word="false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4-11T14:29:00</meta:creation-date>
    <dc:date>2015-10-01T17:52:21.77</dc:date>
    <meta:print-date>2015-08-24T14:38:00</meta:print-date>
    <meta:editing-cycles>2</meta:editing-cycles>
    <meta:editing-duration>PT1M</meta:editing-duration>
    <meta:document-statistic meta:table-count="1" meta:image-count="1" meta:object-count="0" meta:page-count="1" meta:paragraph-count="16" meta:word-count="163" meta:character-count="1044" meta:non-whitespace-character-count="875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