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2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32946/2013 </text:p>
      <text:p text:style-name="P5"><text:s/></text:p>
      <text:p text:style-name="P8"/>
      <text:p text:style-name="P9">PORTARIA Nº 309, de 16 de julho de 2013.</text:p>
      <text:p text:style-name="P9"/>
      <text:p text:style-name="P10"/>
      <text:p text:style-name="P11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4"/>
      <text:p text:style-name="P18"><text:span text:style-name="T5">Dispensar </text:span><text:span text:style-name="T3">LÍVIA DE SOUZA MEDEIROS</text:span><text:span text:style-name="T8">, </text:span><text:span text:style-name="T6">ocupante do cargo <text:s/>de Analista do MPU/Apoio Jurídico/Direito</text:span><text:span text:style-name="T8">, </text:span><text:span text:style-name="T10">matrícula</text:span><text:span text:style-name="T12"> 19290-2</text:span><text:span text:style-name="T13">,</text:span><text:span text:style-name="T9"> </text:span><text:span text:style-name="T11">para exercer a </text:span><text:span text:style-name="T14">função de <text:s/>confiança de Assessor - Nível I, Código FC-2, do Gabinete do Dr. Carlos Alexandre Ribeiro de Souza Menezes, da Procuradoria da República no Estado de Minas Gerais</text:span><text:span text:style-name="T11">.</text:span></text:p>
      <text:p text:style-name="P12"/>
      <text:p text:style-name="P12"/>
      <text:p text:style-name="P13"/>
      <text:p text:style-name="P13"/>
      <text:p text:style-name="P1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227/DOU2_2013_07_17.pdf?sequence=1">Publicado no Diário Oficial da União n. 136 de 17/07/2013, Seção 2 p. 71.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6-26T09:02:36.58</dc:date>
    <meta:print-date>2009-09-15T16:33:00</meta:print-date>
    <meta:editing-cycles>25</meta:editing-cycles>
    <meta:editing-duration>PT574H13M3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6" meta:character-count="786"/>
  </office:meta>
</office:document-meta>
</file>