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61, DE 27 DE OUTUBRO DE 2016.</text:p>
      <text:p text:style-name="P4"/>
      <text:p text:style-name="P5"/>
      <text:p text:style-name="P5"/>
      <text:p text:style-name="P7"><text:span text:style-name="T5">O PROCURADOR-CHEFE SUBSTITUTO DA PROCURADORIA DA REPÚBLICA NO ESTADO DE SANTA CATARINA, </text:span><text:span text:style-name="T6">no uso das atribuições que lhe conferem o Ato Conjunto PGR/CASMPU Nº 01/2014 e a Portaria PGR Nº 740, de 25 de setembro de 2014, resolve:</text:span></text:p>
      <text:p text:style-name="P7"><text:span text:style-name="T7">Designar o Procurador da República Tiago Alzuguir Gutierrez</text:span><text:span text:style-name="Strong_20_Emphasis"><text:span text:style-name="T8">,</text:span></text:span><text:span text:style-name="T7"> com exercício na Procuradoria da República no Município de Joinville, para responder, em substituição, sem prejuízo de suas atribuições originárias, pelo 5º ofício da Procuradoria da República no Município de Joinville, no período de 22 a 26 de novembro de <text:s/>2016, em virtude de férias do Procurador da República Flávio Pavlov da Silveira.</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27.pdf">Publicada no DMPF-e, Brasília, DF, 28 out. 2016, p. 2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5T14:39:44.85</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9" meta:character-count="804"/>
  </office:meta>
</office:document-meta>
</file>