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Garamond1" svg:font-family="Garamond" style:font-family-generic="roman"/>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cm"/>
        </style:tab-stops>
      </style:paragraph-properties>
    </style:style>
    <style:style style:name="P2" style:family="paragraph" style:parent-style-name="Standard">
      <style:paragraph-properties style:line-height-at-least="0.353cm"/>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P3"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P4"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5" style:family="paragraph" style:parent-style-name="Standard">
      <style:paragraph-properties style:line-height-at-least="0.353cm" fo:text-align="justify" style:justify-single-word="false"/>
      <style:text-properties style:use-window-font-color="true" style:font-name="Garamond" fo:font-size="13pt" fo:language="pt" fo:country="BR" fo:font-weight="normal" officeooo:paragraph-rsid="00116736"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6" style:family="paragraph" style:parent-style-name="Standard">
      <style:paragraph-properties fo:margin-left="8.123cm" fo:margin-right="0cm" style:line-height-at-least="0.353cm" fo:text-align="justify" style:justify-single-word="false" fo:text-indent="0cm" style:auto-text-indent="false"/>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P7"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ab-stops>
          <style:tab-stop style:position="0.838cm"/>
        </style:tab-stops>
      </style:paragraph-properties>
    </style:style>
    <style:style style:name="P8" style:family="paragraph" style:parent-style-name="Heading_20_1">
      <style:paragraph-properties fo:line-height="150%" fo:text-align="justify" style:justify-single-word="false">
        <style:tab-stops>
          <style:tab-stop style:position="0cm"/>
        </style:tab-stops>
      </style:paragraph-properties>
    </style:style>
    <style:style style:name="P9"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10"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P11"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style style:name="P12"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3"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2" style:family="text">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T3"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T4" style:family="text">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T5" style:family="text">
      <style:text-properties style:use-window-font-color="true" style:font-name="Garamond" fo:font-size="13pt" fo:language="pt" fo:country="BR" fo:font-weight="normal" style:font-name-asian="Garamond" style:font-size-asian="13pt" style:language-asian="zxx" style:country-asian="none" style:font-weight-asian="normal" style:font-name-complex="Garamond" style:font-size-complex="10pt" style:language-complex="zxx" style:country-complex="none"/>
    </style:style>
    <style:style style:name="T6"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7"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T8" style:family="text">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T9"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0"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1" style:family="text">
      <style:text-properties style:use-window-font-color="true" style:font-name="Garamond1" fo:font-size="13pt" fo:language="pt" fo:country="BR" fo:font-style="normal" fo:font-weight="bold" fo:background-color="transparent"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2"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3"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4" style:family="text">
      <style:text-properties style:use-window-font-color="true"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5" style:family="text">
      <style:text-properties style:use-window-font-color="true"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6" style:family="text">
      <style:text-properties style:use-window-font-color="true" style:font-name="Garamond1" fo:font-size="13pt" fo:language="pt" fo:country="BR" fo:font-style="normal" fo:font-weight="normal" fo:background-color="transparent"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7" style:family="text">
      <style:text-properties style:use-window-font-color="true" style:font-name="Garamond1" fo:font-size="13pt" fo:language="pt" fo:country="BR" fo:font-style="normal" fo:font-weight="normal" fo:background-color="transparent"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8" style:family="text">
      <style:text-properties officeooo:rsid="00116736" style:font-name-complex="Times New Roman"/>
    </style:style>
    <style:style style:name="T19" style:family="text">
      <style:text-properties officeooo:rsid="00118bcf" style:font-name-complex="Times New Roman"/>
    </style:style>
    <style:style style:name="T20"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1"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2"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3"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4" style:family="text">
      <style:text-properties fo:color="#000000" style:font-name="Garamond1" fo:font-size="13pt" fo:language="pt" fo:country="BR" fo:font-style="normal" fo:font-weight="normal" fo:background-color="transparent"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5" style:family="text">
      <style:text-properties fo:color="#000000" style:font-name="Garamond1" fo:font-size="13pt" fo:language="pt" fo:country="BR" fo:font-style="normal" fo:font-weight="normal" fo:background-color="transparent"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6"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 text:anchor-type="as-char" svg:width="1.949cm" svg:height="1.93cm" draw:z-index="0"><draw:image xlink:href="Pictures/100000000000019600000190B56C9217.png" xlink:type="simple" xlink:show="embed" xlink:actuate="onLoad"/></draw:frame></text:p>
      <text:p text:style-name="P12">MINISTÉRIO PÚBLICO FEDERAL</text:p>
      <text:p text:style-name="P9">PROCURADORIA REGIONAL DA REPÚBLICA - 2ª REGIÃO</text:p>
      <text:h text:style-name="P8" text:outline-level="1"><text:span text:style-name="T5"><text:s text:c="23"/></text:span><text:span text:style-name="T6">PORTARIA PRR2 nº 62, de 14 de abril de 2014.</text:span></text:h>
      <text:p text:style-name="P1"/>
      <text:p text:style-name="P6">Suspende o expediente desta PRR-2ª Região no dia 23 de abril de 2014, em virtude do feriado de São Jorge.</text:p>
      <text:p text:style-name="P6"/>
      <text:p text:style-name="P7"><text:span text:style-name="T9">O</text:span><text:span text:style-name="T10"> </text:span><text:span text:style-name="T11">PROCURADOR-CHEFE</text:span><text:span text:style-name="T10"> </text:span><text:span text:style-name="T11">DA</text:span><text:span text:style-name="T10"> </text:span><text:span text:style-name="T11">PROCURADORIA</text:span><text:span text:style-name="T10"> </text:span><text:span text:style-name="T11">REGIONAL</text:span><text:span text:style-name="T10"> </text:span><text:span text:style-name="T11">DA</text:span><text:span text:style-name="T10"> </text:span><text:span text:style-name="T11">REPÚBLICA</text:span><text:span text:style-name="T10"> </text:span><text:span text:style-name="T11">DA</text:span><text:span text:style-name="T10"> </text:span><text:span text:style-name="T11">2ª</text:span><text:span text:style-name="T10"> </text:span><text:span text:style-name="T11">REGIÃO,</text:span><text:span text:style-name="T10"> </text:span><text:span text:style-name="T20">no</text:span><text:span text:style-name="T22"> </text:span><text:span text:style-name="T24">uso</text:span><text:span text:style-name="T22"> </text:span><text:span text:style-name="T24">de</text:span><text:span text:style-name="T22"> </text:span><text:span text:style-name="T24">suas</text:span><text:span text:style-name="T22"> </text:span><text:span text:style-name="T24">atribuições</text:span><text:span text:style-name="T22"> </text:span><text:span text:style-name="T24">legais,</text:span><text:span text:style-name="T22"> </text:span><text:span text:style-name="T24">nos</text:span><text:span text:style-name="T22"> </text:span><text:span text:style-name="T24">termos</text:span><text:span text:style-name="T22"> </text:span><text:span text:style-name="T24">dos</text:span><text:span text:style-name="T22"> </text:span><text:span text:style-name="T24">poderes</text:span><text:span text:style-name="T22"> </text:span><text:span text:style-name="T24">que</text:span><text:span text:style-name="T22"> </text:span><text:span text:style-name="T24">lhe</text:span><text:span text:style-name="T22"> </text:span><text:span text:style-name="T24">são</text:span><text:span text:style-name="T22"> </text:span><text:span text:style-name="T24">conferidos</text:span><text:span text:style-name="T22"> </text:span><text:span text:style-name="T24">pela</text:span><text:span text:style-name="T22"> </text:span><text:span text:style-name="T12">Portaria</text:span><text:span text:style-name="T14"> </text:span><text:span text:style-name="T16">PGR</text:span><text:span text:style-name="T14"> </text:span><text:span text:style-name="T13">nº</text:span><text:span text:style-name="T15"> 279</text:span><text:span text:style-name="T17">,</text:span><text:span text:style-name="T15"> </text:span><text:span text:style-name="T17">de 14 de abril</text:span><text:span text:style-name="T15"> </text:span><text:span text:style-name="T17">de</text:span><text:span text:style-name="T15"> </text:span><text:span text:style-name="T17">2014</text:span><text:span text:style-name="T21">,</text:span><text:span text:style-name="T23"> </text:span><text:span text:style-name="T25">e</text:span><text:span text:style-name="T23"> </text:span><text:span text:style-name="T25">tendo</text:span><text:span text:style-name="T23"> </text:span><text:span text:style-name="T25">em</text:span><text:span text:style-name="T23"> </text:span><text:span text:style-name="T25">vista</text:span><text:span text:style-name="T23"> </text:span><text:span text:style-name="T25">o</text:span><text:span text:style-name="T23"> </text:span><text:span text:style-name="T25">disposto</text:span><text:span text:style-name="T23"> </text:span><text:span text:style-name="T25">na</text:span><text:span text:style-name="T23"> </text:span><text:span text:style-name="T25">Portaria</text:span><text:span text:style-name="T23"> TRF2-PTP-2013/00819, de 12 de dezembro de 2013, do Tribunal Regional Federal da 2ª Região, </text:span><text:span text:style-name="T26">RESOLVE:</text:span></text:p>
      <text:p text:style-name="P2"/>
      <text:p text:style-name="P4"><text:tab/>Art. 1º. Suspender o expediente da Procuradoria Regional da República da 2ª Região no dia 23 de abril de 2014, em virtude do feriado de São Jorge, instituído pela Lei Estadual nº 5.198, de 05 de março de 2008.</text:p>
      <text:p text:style-name="P4"/>
      <text:p text:style-name="P4"><text:tab/>Art. 2º. O plantão judicial do referido dia será realizado pela Excelentíssima Procuradora Regional da República Dra. ANDREA HENRIQUES SZILARD, conforme Portaria PRR2 nº 22, de 13 de fevereiro de 2014, publicada no DMPF-e <text:s/>nº 32, de 14 de fevereiro de 2014.</text:p>
      <text:p text:style-name="P4"><text:tab/></text:p>
      <text:p text:style-name="P4"><text:tab/> Dê-se ciência à Procuradoria Geral da República, à Procuradoria da República no Estado do Rio de Janeiro, à Procuradoria da República no Estado do Espírito Santo e ao Tribunal Regional Federal da 2ª Região.</text:p>
      <text:p text:style-name="P4"/>
      <text:p text:style-name="P4"/>
      <text:p text:style-name="P2"/>
      <text:p text:style-name="P3">JOSÉ AUGUSTO SIMÕES VAGOS</text:p>
      <text:p text:style-name="P3"><text:span text:style-name="T2"/></text:p>
      <text:p text:style-name="P3"><text:span text:style-name="T2"/></text:p>
      <text:p text:style-name="P3"><text:span text:style-name="T2"/></text:p>
      <text:p text:style-name="P5"><text:a xlink:type="simple" xlink:href="http://bibliotecadigital.mpf.mp.br/xmlui/bitstream/handle/123456789/38463/DMPF-ADMINISTRATIVO-2014-04-22_073.pdf?sequence=1"><text:span text:style-name="T18">Publicado no DMPF-e, nº </text:span></text:a><text:a xlink:type="simple" xlink:href="http://bibliotecadigital.mpf.mp.br/xmlui/bitstream/handle/123456789/38463/DMPF-ADMINISTRATIVO-2014-04-22_073.pdf?sequence=1"><text:span text:style-name="T19">73, de 23/04/2014, Administrativo, página 2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Garamond1" svg:font-family="Garamond" style:font-family-generic="roman"/>
    <style:font-face style:name="Lucida Sans Unicode" svg:font-family="'Lucida Sans Unicode'"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WW-Título"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MP2"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page-layout style:name="Mpm1">
      <style:page-layout-properties fo:page-width="21.001cm" fo:page-height="29.7cm" style:num-format="1" style:print-orientation="portrait" fo:margin-top="3.403cm" fo:margin-bottom="2.3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403cm" fo:margin-bottom="2.3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4-24T13:50:54.20</dc:date>
    <meta:print-date>2014-04-14T19:34:00</meta:print-date>
    <meta:editing-cycles>6</meta:editing-cycles>
    <meta:editing-duration>P23DT22H18M19S</meta:editing-duration>
    <meta:generator>LibreOffice/4.0.3.3$Windows_x86 LibreOffice_project/0eaa50a932c8f2199a615e1eb30f7ac74279539</meta:generator>
    <meta:document-statistic meta:table-count="0" meta:image-count="1" meta:object-count="0" meta:page-count="1" meta:paragraph-count="12" meta:word-count="227" meta:character-count="1356" meta:non-whitespace-character-count="1110"/>
  </office:meta>
</office:document-meta>
</file>