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language-complex="zxx" style:country-complex="none" style:font-style-complex="italic"/>
    </style:style>
    <style:style style:name="T2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1"><text:s text:c="12"/></text:span><text:span text:style-name="T2">PR-MG-00034880/2011</text:span></text:p>
      <text:p text:style-name="P5"/>
      <text:p text:style-name="P6"><text:s text:c="4"/></text:p>
      <text:p text:style-name="P6"/>
      <text:p text:style-name="P8"><text:s text:c="21"/>PORTARIA Nº 303, de 21 de dezembro de 2011.</text:p>
      <text:p text:style-name="P10"/>
      <text:p text:style-name="P10"/>
      <text:p text:style-name="P7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3">Designar EDUARDO DE SOUZA CAMPOS, matrícula 7852-2, ocupante do cargo de Técnico Administrativo, para exercer a função de confiança de Subcoordenador Administrativo, Código FC-2, da Procuradoria da República no Município de Juiz Fora no Estado de Minas Gerais.</text:p>
      <text:p text:style-name="P14"/>
      <text:p text:style-name="P14"/>
      <text:p text:style-name="P14"/>
      <text:p text:style-name="P8">Adailton Ramos do Nascimento</text:p>
      <text:p text:style-name="P8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1866/DO2_2012_01_02.pdf?sequence=4">Publicado no Diário Oficial da União n. 1 de 02/01/2012, Seção 2 p. 56.</text:a>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374cm" fo:margin-right="1.96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3.374cm" fo:margin-right="1.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56:00</meta:creation-date>
    <dc:creator>PGR PGR</dc:creator>
    <dc:date>2014-09-26T08:30:20.89</dc:date>
    <meta:print-date>2010-06-02T15:25:00</meta:print-date>
    <meta:editing-cycles>6</meta:editing-cycles>
    <meta:editing-duration>PT00H11M03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06" meta:character-count="719"/>
  </office:meta>
</office:document-meta>
</file>