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T3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1"><text:span text:style-name="T1"><text:s text:c="16"/></text:span><text:span text:style-name="T1">PORTARIA Nº 127, <text:s/>de 25 de maio de 2011. <text:s text:c="14"/></text:span></text:p>
      <text:p text:style-name="P5"/>
      <text:p text:style-name="P2"/>
      <text:p text:style-name="P10">O PROCURADOR-CHEFE DA PROCURADORIA DA REPÚBLICA NO ESTADO DE MINAS GERAIS, no uso da competência que lhe foi delegada pela Portaria PGR nº 54, de 19 de fevereiro 1993, resolve:</text:p>
      <text:p text:style-name="P13"/>
      <text:p text:style-name="P12"/>
      <text:p text:style-name="P11">Designar GUSTAVO ANTUNES PEREIRA, matrícula 7724-1, ocupante do cargo de Técnico Administrativo, para substituir o Chefe da Divisão de Tutela Coletiva, código CC-2, da Procuradoria da República no Estado de Minas Gerais, no dia 27 de maio de 2011, em virtude de banco de horas do titular e férias do substituto eventual.</text:p>
      <text:p text:style-name="P11"/>
      <text:p text:style-name="P9"/>
      <text:p text:style-name="P14"/>
      <text:p text:style-name="P12"/>
      <text:p text:style-name="P10"/>
      <text:p text:style-name="P3">TARCÍSIO HENRIQUES FILHO</text:p>
      <text:p text:style-name="P3">Procurador-Chef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559/DO2_2011_05_27.pdf?sequence=1">Publicado no Diário Oficial da União n. 101 de 27/05/2011, Seção 2 p. 53.</text:a></text:p>
      <text:p text:style-name="P10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545cm" fo:margin-right="2.4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545cm" fo:margin-right="2.4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creator>PGR PGR</dc:creator>
    <dc:date>2014-10-02T13:36:25.17</dc:date>
    <meta:print-date>2007-07-18T18:40:00</meta:print-date>
    <meta:editing-cycles>5</meta:editing-cycles>
    <meta:editing-duration>PT574H14M38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8" meta:character-count="748"/>
  </office:meta>
</office:document-meta>
</file>