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margin-top="1cm" fo:margin-bottom="0cm" style:line-height-at-least="0.176cm" fo:text-align="start" style:justify-single-word="false" fo:text-indent="0cm" style:auto-text-indent="false"/>
      <style:text-properties fo:font-variant="normal" fo:text-transform="none" fo:color="#000000" style:font-name="Arial" fo:font-size="10pt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" style:family="paragraph" style:parent-style-name="Standard" style:master-page-name="First_20_Page">
      <style:paragraph-properties fo:margin-left="0cm" fo:margin-right="0cm" fo:line-height="100%" fo:text-align="justify" style:justify-single-word="false" fo:text-indent="1.995cm" style:auto-text-indent="false" style:page-number="auto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1"/>
      <text:p text:style-name="P1"/>
      <text:p text:style-name="P1">PORTARIA PGR Nº 864 DE 2 DE DEZEMBRO DE 2013</text:p>
      <text:p text:style-name="P1"/>
      <text:p text:style-name="P1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2">AUTORIZAR, até 5 de janeiro de 2015, com ônus para o Ministério Público Federal, a prorrogação da cessão da servidora THAÍS HELENA MENDES PEREIRA BARBOSA, ocupante do cargo de Analista do MPU/Apoio Jurídico/Direito, para continuar a exercer o cargo em comissão de Assessor de Ministro, código CJ-3, no gabinete do Ministro Mauro Campbell Marques, no Superior Tribunal de Justiça.</text:p>
      <text:p text:style-name="P4"/>
      <text:p text:style-name="P5"/>
      <text:p text:style-name="P5"/>
      <text:p text:style-name="P5"/>
      <text:p text:style-name="P6">RODRIGO JANOT MONTEIRO DE BARROS</text:p>
      <text:p text:style-name="P7"><text:a xlink:type="simple" xlink:href="http://bibliotecadigital.mpf.mp.br/xmlui/bitstream/handle/123456789/26861/DOU2_2013_12_03.pdf?sequence=1">Publicado no Diário Oficial da União nº 234 de 03/12/2013, seção 2, página 50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2T14:44:05.43</meta:creation-date>
    <dc:date>2014-04-23T17:57:50.32</dc:date>
    <meta:editing-duration>PT00H01M55S</meta:editing-duration>
    <meta:editing-cycles>3</meta:editing-cycles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153" meta:character-count="863"/>
  </office:meta>
</office:document-meta>
</file>