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2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</style:style>
    <style:style style:name="P3" style:family="paragraph" style:parent-style-name="Standard">
      <style:paragraph-properties fo:margin-left="0cm" fo:margin-right="0cm" fo:margin-top="1.499cm" fo:margin-bottom="0.42cm" style:contextual-spacing="false" fo:line-height="0.459cm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none" style:country-asian="none" style:font-name-complex="Times New Roman" style:font-size-complex="5pt" style:language-complex="none" style:country-complex="none"/>
    </style:style>
    <style:style style:name="P5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officeooo:paragraph-rsid="001bc38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 style:master-page-name="Standard">
      <style:paragraph-properties fo:margin-left="0cm" fo:margin-right="0cm" fo:margin-top="0cm" fo:margin-bottom="0.423cm" style:contextual-spacing="false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T2" style:family="text">
      <style:text-properties fo:font-variant="small-caps"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T3" style:family="text">
      <style:text-properties officeooo:rsid="000c4a39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Quadro1" text:anchor-type="char" svg:x="3.009cm" svg:y="27.684cm" svg:width="7.899cm" svg:height="0.406cm" draw:z-index="0"><draw:text-box><text:p text:style-name="P4">SECEXP-PGR-GABPGR-002415-2011</text:p></draw:text-box></draw:frame>PORTARIA PGR Nº 206 DE 19 DE ABRIL DE 2011</text:p>
      <text:p text:style-name="P1">O PROCURADOR-GERAL DA REPÚBLICA, no uso de suas atribuições, tendo em vista o contido no Ofício PRR4 nº 517, de 12 de abril de 2011, da Procuradoria Regional da República da 4ª Região, resolve:</text:p>
      <text:p text:style-name="P2"><text:span text:style-name="T1">Designar a Procuradora Regional da República </text:span><text:span text:style-name="T2">CARLA VERÍSSIMO DE CARLI</text:span><text:span text:style-name="T1">, lotada na Procuradoria Regional da República da 4ª Região, para atuar nos autos do Inquérito Policial nº 0003987-12.2011.404.0000, em trâmite no Tribunal Regional Federal da 4ª Região. </text:span></text:p>
      <text:p text:style-name="P3">ROBERTO MONTEIRO GURGEL SANTOS</text:p>
      <text:p text:style-name="P5"><text:a xlink:type="simple" xlink:href="http://bibliotecadigital.mpf.mp.br/xmlui/bitstream/handle/123456789/21071/DO2_2011_04_20_pgrcca.pdf?sequence=1">Publicado no Diário Oficial da União nº </text:a><text:a xlink:type="simple" xlink:href="http://bibliotecadigital.mpf.mp.br/xmlui/bitstream/handle/123456789/21071/DO2_2011_04_20_pgrcca.pdf?sequence=1"><text:span text:style-name="T3">76</text:span></text:a><text:a xlink:type="simple" xlink:href="http://bibliotecadigital.mpf.mp.br/xmlui/bitstream/handle/123456789/21071/DO2_2011_04_20_pgrcca.pdf?sequence=1"> de </text:a><text:a xlink:type="simple" xlink:href="http://bibliotecadigital.mpf.mp.br/xmlui/bitstream/handle/123456789/21071/DO2_2011_04_20_pgrcca.pdf?sequence=1"><text:span text:style-name="T3">20</text:span></text:a><text:a xlink:type="simple" xlink:href="http://bibliotecadigital.mpf.mp.br/xmlui/bitstream/handle/123456789/21071/DO2_2011_04_20_pgrcca.pdf?sequence=1">/04/201</text:a><text:a xlink:type="simple" xlink:href="http://bibliotecadigital.mpf.mp.br/xmlui/bitstream/handle/123456789/21071/DO2_2011_04_20_pgrcca.pdf?sequence=1"><text:span text:style-name="T3">1</text:span></text:a><text:a xlink:type="simple" xlink:href="http://bibliotecadigital.mpf.mp.br/xmlui/bitstream/handle/123456789/21071/DO2_2011_04_20_pgrcca.pdf?sequence=1">, seção 2, página </text:a><text:a xlink:type="simple" xlink:href="http://bibliotecadigital.mpf.mp.br/xmlui/bitstream/handle/123456789/21071/DO2_2011_04_20_pgrcca.pdf?sequence=1"><text:span text:style-name="T3">46</text:span></text:a><text:a xlink:type="simple" xlink:href="http://bibliotecadigital.mpf.mp.br/xmlui/bitstream/handle/123456789/21071/DO2_2011_04_20_pgrcca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07-08-14T14:39:59</meta:creation-date>
    <dc:date>2014-03-27T11:01:28.200000000</dc:date>
    <meta:print-date>2009-11-25T16:01:00</meta:print-date>
    <dc:language>pt-BR</dc:language>
    <meta:editing-cycles>5</meta:editing-cycles>
    <meta:editing-duration>PT51M41S</meta:editing-duration>
    <meta:document-statistic meta:table-count="0" meta:image-count="0" meta:object-count="0" meta:page-count="1" meta:paragraph-count="6" meta:word-count="100" meta:character-count="627" meta:non-whitespace-character-count="532"/>
    <meta:user-defined meta:name="Info 1"/>
    <meta:user-defined meta:name="Info 2"/>
    <meta:user-defined meta:name="Info 3"/>
    <meta:user-defined meta:name="Info 4"/>
  </office:meta>
</office:document-meta>
</file>