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951cm" style:auto-text-indent="false"/>
    </style:style>
    <style:style style:name="P2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270 DE 22 DE MAIO DE 2012</text:p>
      <text:p text:style-name="P1">O PROCURADOR-GERAL DA REPÚBLICA, no uso de suas atribuições e tendo em vista a manifestação da Conselheira Relatora no Processo CSMPF nº 1.00.001.000195/2011-93, resolve:</text:p>
      <text:p text:style-name="P2">Prorrogar, <text:span text:style-name="T1">ad referendum</text:span><text:span text:style-name="T2"> do Conselho Superior do Ministério Público Federal, no período de 1º a 30 de junho de 2012, </text:span>o afastamento temporário de suas funções institucionais, com ônus limitado, do Procurador Regional da República LUIZ CARLOS DOS SANTOS GONÇALVES, lotado na Procuradoria Regional da República da 3ª Região, <text:span text:style-name="T3">concedido pela Portaria PGR nº 5, de 10 de janeiro de 2012, publicada no Diário Oficial da União, Seção 2, f. 54, de 11 subsequente </text:span>para, com prejuízo das suas atribuições, exercer as funções de Relator Geral dos trabalhos da Comissão de Reforma do Código Penal, instituída pelo Senado Federal.</text:p>
      <text:p text:style-name="P3"/>
      <text:p text:style-name="P3"/>
      <text:p text:style-name="P3"/>
      <text:p text:style-name="P5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4363/DO2_2012_05_23.pdf?sequence=1"><text:span text:style-name="Strong_20_Emphasis"><text:span text:style-name="T4">Publicado no Diário Oficial da União nº 99 de 23/05/2012, seção 2, página 52. </text:span></text:span></text:a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4T14:59:56.83</dc:date>
    <meta:print-date>2012-05-17T18:18:47.68</meta:print-date>
    <dc:language>pt-BR</dc:language>
    <meta:editing-cycles>40</meta:editing-cycles>
    <meta:editing-duration>PT04H02M59S</meta:editing-duration>
    <dc:creator>PGR PGR</dc:creator>
    <meta:printed-by>pgr pgr</meta:printed-by>
    <meta:document-statistic meta:table-count="0" meta:image-count="0" meta:object-count="0" meta:page-count="1" meta:paragraph-count="5" meta:word-count="151" meta:character-count="935"/>
    <meta:user-defined meta:name="Info 1"/>
    <meta:user-defined meta:name="Info 2"/>
    <meta:user-defined meta:name="Info 3"/>
    <meta:user-defined meta:name="Info 4"/>
  </office:meta>
</office:document-meta>
</file>