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4pt" style:font-size-asian="4pt" style:font-size-complex="4pt"/>
    </style:style>
    <style:style style:name="P4" style:family="paragraph" style:parent-style-name="Text_20_body_20_indent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3"/>
        </draw:text-box>
      </draw:frame>
      <text:p text:style-name="P6">PORTARIA PGR Nº 740 DE 30 DE NOVEMBRO DE 2012 </text:p>
      <text:p text:style-name="P1">O PROCURADOR-GERAL DA REPÚBLICA, no uso de suas atribuições legais e constitucionais e com fundamento no art. 47 e 66 da Lei Complementar nº 75/93, resolve:</text:p>
      <text:p text:style-name="P1">Designar o Subprocurador-Geral da República PAULO GUSTAVO GONET BRANCO <text:s text:c="5"/>para ter assento na Segunda Turma do Supremo Tribunal Federal.</text:p>
      <text:p text:style-name="P2"/>
      <text:p text:style-name="P5">ROBERTO MONTEIRO GURGEL SANTOS</text:p>
      <text:p text:style-name="P4"/>
      <text:p text:style-name="P4"><text:a xlink:type="simple" xlink:href="http://bibliotecadigital.mpf.mp.br/xmlui/bitstream/handle/123456789/30001/DOU2_2012_12_03.pdf?sequence=1">Publicado no Diário Oficial da União nº 232 de 03/12/2012, seção 2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25T12:51:21</meta:creation-date>
    <dc:date>2014-04-14T13:39:37.64</dc:date>
    <meta:print-date>2010-10-25T13:19:02</meta:print-date>
    <dc:language>pt-BR</dc:language>
    <meta:editing-cycles>25</meta:editing-cycles>
    <meta:editing-duration>PT00H27M06S</meta:editing-duration>
    <dc:creator>PGR PGR</dc:creator>
    <meta:document-statistic meta:table-count="0" meta:image-count="0" meta:object-count="0" meta:page-count="1" meta:paragraph-count="5" meta:word-count="73" meta:character-count="447"/>
    <meta:user-defined meta:name="Info 1"/>
    <meta:user-defined meta:name="Info 2"/>
    <meta:user-defined meta:name="Info 3"/>
    <meta:user-defined meta:name="Info 4"/>
  </office:meta>
</office:document-meta>
</file>