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text-properties fo:font-size="9pt" officeooo:rsid="001fbb14" officeooo:paragraph-rsid="001fbb14" style:font-size-asian="9pt" style:font-size-complex="9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font-weight="bold" officeooo:paragraph-rsid="001c340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4" style:family="paragraph" style:parent-style-name="Text_20_body" style:master-page-name="">
      <style:paragraph-properties fo:margin-left="7.001cm" fo:margin-right="0cm" fo:margin-top="0cm" fo:margin-bottom="0.499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37e961" officeooo:paragraph-rsid="002383e9" fo:background-color="transparent" style:font-name-asian="Arial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style:text-underline-style="none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style:text-underline-style="none" officeooo:paragraph-rsid="002383e9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officeooo:paragraph-rsid="0025fb08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officeooo:rsid="003864f3" officeooo:paragraph-rsid="0025fb08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style:use-window-font-color="true" style:font-name="Times New Roman" fo:font-size="12pt" fo:language="pt" fo:country="BR" fo:font-weight="normal" officeooo:rsid="002d54b1" officeooo:paragraph-rsid="002d5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use-window-font-color="true" style:font-name="Times New Roman" fo:font-size="11pt" fo:language="pt" fo:country="BR" fo:font-weight="normal" officeooo:paragraph-rsid="001c340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1.99cm"/>
          <style:tab-stop style:position="2.275cm"/>
        </style:tab-stops>
      </style:paragraph-properties>
      <style:text-properties style:use-window-font-color="true" style:font-name="Times New Roman" fo:font-size="11pt" style:text-underline-style="none" fo:font-weight="normal" officeooo:rsid="00285da9" officeooo:paragraph-rsid="001d77f0" fo:background-color="transparent" style:font-size-asian="11pt" style:font-weight-asian="normal" style:font-name-complex="Verdana" style:font-size-complex="11pt" style:font-weight-complex="normal"/>
    </style:style>
    <style:style style:name="P27" style:family="paragraph" style:parent-style-name="Heading_20_2" style:master-page-name="First_20_Page">
      <style:paragraph-properties fo:margin-top="0cm" fo:margin-bottom="0.499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font-size="11pt" fo:language="pt" fo:country="BR" style:text-underline-style="none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1pt" fo:language="pt" fo:country="BR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style:use-window-font-color="true" fo:language="pt" fo:country="BR" fo:font-style="normal" fo:font-weight="normal" officeooo:rsid="0021f4d3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3864f3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3937b9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37e961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218bd1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bold" officeooo:rsid="0037e961" fo:background-color="transparent" loext:char-shading-value="0" style:font-name-asian="Arial1" style:font-style-asian="normal" style:font-weight-asian="bold" style:font-name-complex="Arial1" style:language-complex="ar" style:country-complex="SA" style:font-style-complex="normal" style:font-weight-complex="bold"/>
    </style:style>
    <style:style style:name="T10" style:family="text">
      <style:text-properties style:use-window-font-color="true" fo:font-size="11pt" fo:language="pt" fo:country="BR" style:text-underline-style="none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Times New Roman" fo:font-size="11pt" style:text-underline-style="none" fo:font-weight="normal" officeooo:rsid="001fd0d5" style:font-name-asian="Arial1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font-weight="normal" officeooo:rsid="0017c818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7e961" style:font-weight-asian="bold" style:font-weight-complex="bold"/>
    </style:style>
    <style:style style:name="T17" style:family="text">
      <style:text-properties fo:font-weight="bold" officeooo:rsid="00244c74" style:font-weight-asian="bold" style:font-weight-complex="bold"/>
    </style:style>
    <style:style style:name="T18" style:family="text">
      <style:text-properties officeooo:rsid="00244c74"/>
    </style:style>
    <style:style style:name="T19" style:family="text">
      <style:text-properties officeooo:rsid="003864f3"/>
    </style:style>
    <style:style style:name="T20" style:family="text">
      <style:text-properties officeooo:rsid="001fd0d5"/>
    </style:style>
    <style:style style:name="T21" style:family="text">
      <style:text-properties officeooo:rsid="002383e9"/>
    </style:style>
    <style:style style:name="T22" style:family="text">
      <style:text-properties officeooo:rsid="00264c44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size="11pt" style:font-size-asian="11pt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fo:font-size="11pt" style:text-underline-style="none" fo:font-weight="normal" officeooo:rsid="0019cd62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officeooo:rsid="002fa92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 DE FEVEREIRO DE 2017" text:name="data"/>
        <text:user-field-decl office:value-type="string" office:string-value="PR-MS-00002576/2017 " text:name="etiqueta"/>
        <text:user-field-decl office:value-type="string" office:string-value="42" text:name="numeroDocumento"/>
        <text:user-field-decl office:value-type="string" office:string-value="Portaria nº 147/2014/PR-MS" text:name="documento"/>
        <text:user-field-decl office:value-type="string" office:string-value="Campo Grande" text:name="local"/>
        <text:user-field-decl office:value-type="string" office:string-value="Designa Membro Substituto para a Coordenação da ASSPAD/MPF/MS." text:name="resumo"/>
        <text:user-field-decl office:value-type="string" office:string-value="Portaria" text:name="tipoDocumento"/>
        <text:user-field-decl office:value-type="string" office:string-value="2014" text:name="anoDocumento"/>
        <text:user-field-decl office:value-type="string" office:string-value="EMERSON KALIF SIQUEIRA" text:name="nomeProcurador"/>
      </text:user-field-decls>
      <text:h text:style-name="P27" text:outline-level="2"/>
      <text:p text:style-name="P14"><text:user-field-get text:name="resumo">Designa Membro Substituto para a Coordenação da ASSPAD/MPF/MS.</text:user-field-get></text:p>
      <text:p text:style-name="P16"/>
      <text:p text:style-name="P15"><text:span text:style-name="T26">O PROCURADOR-CHEFE DA PROCURADORIA DA REPÚBLICA NO ESTADO DE MATO GROSSO DO SUL,</text:span><text:span text:style-name="T25"> no e</text:span><text:span text:style-name="T27">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° </text:a><text:a xlink:type="simple" xlink:href="http://bibliotecadigital.mpf.mp.br/bdmpf/bitstream/handle/11549/26587/PT_PGR_MPF_2015_357.pdf" text:style-name="Internet_20_link" text:visited-style-name="Visited_20_Internet_20_Link"><text:span text:style-name="T28">357</text:span></text:a><text:a xlink:type="simple" xlink:href="http://bibliotecadigital.mpf.mp.br/bdmpf/bitstream/handle/11549/26587/PT_PGR_MPF_2015_357.pdf" text:style-name="Internet_20_link" text:visited-style-name="Visited_20_Internet_20_Link"><text:span text:style-name="T27">, de </text:span></text:a><text:a xlink:type="simple" xlink:href="http://bibliotecadigital.mpf.mp.br/bdmpf/bitstream/handle/11549/26587/PT_PGR_MPF_2015_357.pdf" text:style-name="Internet_20_link" text:visited-style-name="Visited_20_Internet_20_Link"><text:span text:style-name="T28">5</text:span></text:a><text:a xlink:type="simple" xlink:href="http://bibliotecadigital.mpf.mp.br/bdmpf/bitstream/handle/11549/26587/PT_PGR_MPF_2015_357.pdf" text:style-name="Internet_20_link" text:visited-style-name="Visited_20_Internet_20_Link"><text:span text:style-name="T27"> de m</text:span></text:a><text:a xlink:type="simple" xlink:href="http://bibliotecadigital.mpf.mp.br/bdmpf/bitstream/handle/11549/26587/PT_PGR_MPF_2015_357.pdf" text:style-name="Internet_20_link" text:visited-style-name="Visited_20_Internet_20_Link"><text:span text:style-name="T28">aio</text:span></text:a><text:a xlink:type="simple" xlink:href="http://bibliotecadigital.mpf.mp.br/bdmpf/bitstream/handle/11549/26587/PT_PGR_MPF_2015_357.pdf" text:style-name="Internet_20_link" text:visited-style-name="Visited_20_Internet_20_Link"><text:span text:style-name="T27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28">15</text:span></text:a><text:span text:style-name="T27">,</text:span><text:span text:style-name="T10"> </text:span><text:span text:style-name="T2">e </text:span><text:span text:style-name="T11">considerando o </text:span><text:span text:style-name="T12">A</text:span><text:span text:style-name="T11">rt. 15 da </text:span><text:a xlink:type="simple" xlink:href="http://bibliotecadigital.mpf.mp.br/bdmpf/bitstream/handle/11549/20098/PORTARIA%20PGR%20Nº%20414-2013.pdf?sequence=4&amp;isAllowed=y" text:style-name="Internet_20_link" text:visited-style-name="Visited_20_Internet_20_Link">Portaria PGR/MPF nº 414, de 5 de julho de 2013</text:a><text:span text:style-name="T3">, </text:span><text:span text:style-name="T13">RESOLVE:</text:span></text:p>
      <text:p text:style-name="P18"/>
      <text:p text:style-name="P19"><text:span text:style-name="T15">Art. 1º.</text:span> Designar o Procurador da República <text:span text:style-name="T20">SILVIO PETTENGILL NETO,</text:span> lotado na Procuradoria da República em Mato Grosso do Sul, <text:span text:style-name="T20">para exercer, até 20 de outubro de 2018, </text:span><text:span text:style-name="T14"><text:s/></text:span><text:span text:style-name="T4">completando assim o prazo de 2 (dois) anos de indicação </text:span><text:span text:style-name="T5">do titular</text:span><text:span text:style-name="T4">, </text:span><text:span text:style-name="T8">a função de</text:span> Procurador-Coordenador <text:span text:style-name="T21">Substituto </text:span>da A<text:span text:style-name="T22">ssessoria de Pesquisa e Análise</text:span> <text:span text:style-name="T22">Descentralizada do Ministério Público Federal </text:span><text:span text:style-name="T6">no Estado de Mato Grosso do Sul, </text:span><text:span text:style-name="T7">em razão da remoção do Procurador da República MARCEL BRUGNERA MESQUITA.</text:span></text:p>
      <text:p text:style-name="P17"/>
      <text:p text:style-name="P22"><text:span text:style-name="T17">Art. </text:span><text:span text:style-name="T16">2</text:span><text:span text:style-name="T17">º</text:span><text:span text:style-name="T18">. </text:span>Esta portaria entra em vigor n<text:span text:style-name="T19">est</text:span>a data.</text:p>
      <text:p text:style-name="P22"/>
      <text:p text:style-name="P23"><text:span text:style-name="T9">Art. 3º.</text:span><text:span text:style-name="T7"> Publique-se no DMPF-e.</text:span></text:p>
      <text:p text:style-name="P21"/>
      <text:p text:style-name="P26"><text:tab/></text:p>
      <text:p text:style-name="P20"/>
      <text:p text:style-name="P20"/>
      <text:p text:style-name="P25"><text:user-field-get text:name="nomeProcurador">EMERSON KALIF SIQUEIRA</text:user-field-get></text:p>
      <text:p text:style-name="P25"/>
      <text:p text:style-name="P25"/>
      <text:p text:style-name="P25"/>
      <text:p text:style-name="P24"><text:a xlink:type="simple" xlink:href="http://textual.pgr.mpf.mp.br/aplicativos/bases/DiarioMPF/EDMPF-ADM/DMPF-ADMINISTRATIVO-2017-02-10.pdf" text:style-name="Internet_20_link" text:visited-style-name="Visited_20_Internet_20_Link"><text:span text:style-name="T25">p</text:span></text:a><text:a xlink:type="simple" xlink:href="http://textual.pgr.mpf.mp.br/aplicativos/bases/DiarioMPF/EDMPF-ADM/DMPF-ADMINISTRATIVO-2017-02-10.pdf" text:style-name="Internet_20_link" text:visited-style-name="Visited_20_Internet_20_Link"><text:span text:style-name="T24">ublicada no <text:s/>DMPF-e - ADMINISTRATIVO de 13/02/2017, n. 3</text:span></text:a><text:a xlink:type="simple" xlink:href="http://textual.pgr.mpf.mp.br/aplicativos/bases/DiarioMPF/EDMPF-ADM/DMPF-ADMINISTRATIVO-2017-02-10.pdf" text:style-name="Internet_20_link" text:visited-style-name="Visited_20_Internet_20_Link"><text:span text:style-name="T23">0, p. 26</text:span></text:a></text:p>
      <text:p text:style-name="P13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font-weight="bold" officeooo:paragraph-rsid="001c340a" style:font-size-asian="12pt" style:font-weight-asian="bold" style:font-size-complex="12pt" style:font-weight-complex="bold"/>
    </style:style>
    <style:style style:name="MP11" style:family="paragraph" style:parent-style-name="Footer">
      <style:text-properties style:font-name="Arial" fo:font-size="8pt" fo:font-weight="bold" style:font-size-asian="8pt" style:font-weight-asian="bold"/>
    </style:style>
    <style:style style:name="MT1" style:family="text">
      <style:text-properties officeooo:rsid="002fa92a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user-field-decls>
          <text:user-field-decl office:value-type="string" office:string-value="07 DE FEVEREIRO DE 2017" text:name="data"/>
          <text:user-field-decl office:value-type="string" office:string-value="PR-MS-00002576/2017 " text:name="etiqueta"/>
          <text:user-field-decl office:value-type="string" office:string-value="42" text:name="numeroDocumento"/>
        </text:user-field-decls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<text:user-field-get text:name="etiqueta">PR-MS-00002576/2017 </text:user-field-get></text:p>
        <text:p text:style-name="MP6"/>
        <text:p text:style-name="MP7"/>
        <text:p text:style-name="MP7"/>
        <text:p text:style-name="MP7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8"/>
        <text:p text:style-name="MP8"/>
        <text:p text:style-name="MP9"/>
        <text:p text:style-name="MP10">PORTARIA PRMS <text:span text:style-name="MT1">n</text:span>º <text:span text:style-name="MT2"><text:user-field-get text:name="numeroDocumento">42</text:user-field-get></text:span>, DE <text:user-field-get text:name="data">07 DE FEVEREIRO DE 2017</text:user-field-get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3-08T18:30:42.075000000</dc:date>
    <meta:printed-by>PRMS MPF</meta:printed-by>
    <meta:print-date>2017-02-07T15:47:41.558000000</meta:print-date>
    <meta:editing-cycles>52</meta:editing-cycles>
    <meta:editing-duration>PT5H53S</meta:editing-duration>
    <meta:document-statistic meta:table-count="0" meta:image-count="1" meta:object-count="0" meta:page-count="1" meta:paragraph-count="17" meta:word-count="211" meta:character-count="1356" meta:non-whitespace-character-count="1155"/>
    <meta:user-defined meta:name="Info 1"/>
    <meta:user-defined meta:name="Info 2"/>
    <meta:user-defined meta:name="Info 3"/>
    <meta:user-defined meta:name="Info 4"/>
  </office:meta>
</office:document-meta>
</file>