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0D9000D97B6.png"/>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style:font-name="Courier" fo:font-size="12pt" style:font-size-asian="12pt" style:font-size-complex="12pt"/>
    </style:style>
    <style:style style:name="P5" style:family="paragraph" style:parent-style-name="Standard" style:master-page-name="Standard">
      <style:paragraph-properties fo:text-align="center" style:justify-single-word="false" style:page-number="auto"/>
      <style:text-properties fo:font-size="10pt" style:font-size-asian="10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4"/>
      <text:p text:style-name="P4"/>
      <text:p text:style-name="P2">PORTARIA Nº 01, DE 12 DE JANEIRO DE 2011.</text:p>
      <text:p text:style-name="P3"/>
      <text:p text:style-name="P3"/>
      <text:p text:style-name="P3"><text:tab/><text:tab/>O PROCURADOR-CHEFE DA PROCURADORIA DA REPÚBLICA NO ESTADO DA PARAÍBA, no uso da competência que lhe foi delegada pela Portaria PGR nº 591, de 20 de novembro de 2008, resolve:</text:p>
      <text:p text:style-name="P3"/>
      <text:p text:style-name="P3"><text:tab/><text:tab/>Dispensar a servidora HELOÍSA DE LUNA FREIRE MAIA, matrícula 14799, ocupante do cargo de Técnico Administrativo, código TC 201.00, da função de Assessor Nível I, do Gabinete do Procurador da República Sérgio Rodrigo Pimentel de Castro Pinto - FC-02, da Procuradoria da República no Município de Campina Grande, designando em seu lugar, para ocupar a referida função, o servidor GUSTAVO DE FRANÇA COSTA GOMES, ocupante do cargo de Técnico Administrativo, código TC 201.00, matrícula 19671.</text:p>
      <text:p text:style-name="P3"/>
      <text:p text:style-name="P3"/>
      <text:p text:style-name="P3"/>
      <text:p text:style-name="P3"/>
      <text:p text:style-name="P2">JOSÉ GUILHERME FERRAZ DA COSTA</text:p>
      <text:p text:style-name="P2"/>
      <text:p text:style-name="P7"><text:a xlink:type="simple" xlink:href="http://bibliotecadigital.mpf.mp.br/bdmpf/bitstream/handle/123456789/3952/DO2_2011_01_17.pdf?sequence=3&amp;isAllowed=y">Publicado no Diário Oficial da União, nº11, Seção 2, de 17/01/2011, p.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000000001EB000000D9000D97B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1EB000000D9000D97B6.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7T17:29:00</meta:creation-date>
    <dc:creator>PGR PGR</dc:creator>
    <dc:date>2015-07-16T14:48:38.30</dc:date>
    <meta:print-date>2009-08-26T13:57:00</meta:print-date>
    <meta:editing-cycles>7</meta:editing-cycles>
    <meta:editing-duration>PT01H14M35S</meta:editing-duration>
    <meta:generator>BrOffice.org/3.2$Win32 OpenOffice.org_project/320m18$Build-9502</meta:generator>
    <meta:document-statistic meta:table-count="0" meta:image-count="1" meta:object-count="0" meta:page-count="1" meta:paragraph-count="8" meta:word-count="139" meta:character-count="872"/>
  </office:meta>
</office:document-meta>
</file>