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fc4ab0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fc4ab0" style:font-name-asian="Tahoma-Bold" style:font-size-asian="11pt" style:font-weight-asian="normal" style:font-name-complex="Tahoma-Bold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fc4ab0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officeooo:paragraph-rsid="00fc4ab0" fo:hyphenate="false" fo:hyphenation-remain-char-count="2" fo:hyphenation-push-char-count="2"/>
    </style:style>
    <style:style style:name="T1" style:family="text">
      <style:text-properties officeooo:rsid="00fc4ab0"/>
    </style:style>
    <style:style style:name="T2" style:family="text">
      <style:text-properties fo:color="#ce181e"/>
    </style:style>
    <style:style style:name="T3" style:family="text">
      <style:text-properties fo:color="#ce181e" style:font-name="Times New Roman1" fo:font-size="12pt" fo:font-weight="normal" officeooo:rsid="00fc4ab0" style:font-name-asian="Tahoma-Bold" style:font-size-asian="12pt" style:font-weight-asian="normal" style:font-name-complex="Tahoma-Bold" style:font-size-complex="12pt" style:font-weight-complex="normal"/>
    </style:style>
    <style:style style:name="T4" style:family="text">
      <style:text-properties fo:color="#000000" style:font-name="Times New Roman1" fo:font-size="12pt" fo:font-weight="normal" officeooo:rsid="00fc4ab0" style:font-name-asian="Tahoma-Bold" style:font-size-asian="12pt" style:font-weight-asian="normal" style:font-name-complex="Tahoma-Bold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7"/>
      <text:p text:style-name="P7">PORTARIA Nº 373, DE 22 DE NOVEMBRO DE 2017 <text:s/></text:p>
      <text:p text:style-name="P7"/>
      <text:p text:style-name="P9">Comissão Inventariante. <text:s/></text:p>
      <text:p text:style-name="P7"/>
      <text:p text:style-name="P10">A PROCURADORA-CHEFE DA PROCURADORIA REGIONAL DA REPÚBLICA DA 3ª REGIÃO, no uso da competência que lhe foi delegada pela Portaria <text:a xlink:type="simple" xlink:href="http://bibliotecadigital.mpf.mp.br/bdmpf/bitstream/handle/11549/26587/PT_PGR_MPF_2015_357.pdf?sequence=3&amp;isAllowed=y" text:style-name="Internet_20_link" text:visited-style-name="Visited_20_Internet_20_Link">PGR/MPF nº 357, de 05 de maio de 2015</text:a>, resolve designar os servidores, abaixo relacionados, para comporem a Comissão Inventariante para proceder o Levantamento Físico do Acervo Bibliográfico do Exercício de 2017: </text:p>
      <text:p text:style-name="P10">I - Presidente: <text:s/>BRUNO FERREIRA, matrícula nº 25666, Técnico do MPU/Apoio Técnico-Administrativo/Administração, código TC-0201.01, classe B, padrão 4; </text:p>
      <text:p text:style-name="P10">II - Membros: EUNICE LOUDES DA SILVA, matrícula nº 19306-2, Técnico do MPU/Administração, código TC-0201.01, classe C, padrão 9; ROSANA TIEKO MAZAKINA, matrícula nº 6927-2, Técnico do MPU/Apoio Técnico- Administrativo/Tecnologia da Informação, código TC-0101.06, classe C, padrão 13; MARIA INEZ DE CAMARGO SCANO, matrícula nº 28945-1, Técnico do MPU/Administração, código TC-0201.01, classe <text:s/>B, <text:s/>padrão <text:s/>4; <text:s/>RAFAEL <text:s/>RIOS <text:s/>RIBEIRO, <text:s/>matrícula <text:s/>nº <text:s/>17135-2, <text:s/>Técnico <text:s/>do <text:s/>MPU/Administração, <text:s/>código <text:s/>TC-0201.01, <text:s/>classe <text:s/>C, <text:s/>padrão <text:s/>10; TATIANA TRABASSO, matrícula nº 7962-6, Técnico do MPU/Administração, código TC-0201.01, classe C, padrão 13; LUIS CLAUDIO TALASQUI, matrícula <text:s/>nº 5929-3, <text:s/>Analista <text:s/>do MPU/Tecnologia <text:s/>da <text:s/>Informação <text:s/>e <text:s/>Comunicação/Suporte <text:s/>e <text:s/>Infraestrutura, <text:s/>código <text:s/>AN-0207.47, <text:s/>classe <text:s/>C, <text:s/>padrão 13; EMERSON DA SILVA BORGES, matrícula nº 28171-9, Técnico do MPU/Apoio Técnico-Administrativo/Tecnologia da Informação e Comunicação, código <text:s/>TC-0101.06, <text:s/>classe <text:s/>C, <text:s/>padrão <text:s/>9; <text:s/>e MARCIO <text:s/>DE <text:s/>AMORIM <text:s/>MODENA <text:s/>VERÇOSA, <text:s/>matrícula <text:s/>nº <text:s/>20646-6, <text:s/>Técnico <text:s/>do MPU/Apoio <text:s/>Técnico-Administrativo/Segurança Institucional e Transporte, código TC-0101.08, classe C, padrão 9. </text:p>
      <text:p text:style-name="P10"><text:soft-page-break/>O Presidente da Comissão será substituído em seus impedimentos eventuais pelos membros, observada a ordem de designação. A presente Portaria entra em vigor nesta data. </text:p>
      <text:p text:style-name="P10">Dê-se ciência. Publique-se.</text:p>
      <text:p text:style-name="P8"/>
      <text:p text:style-name="P5">MARIA CRISTIANA SIMÕES AMORIM ZIOUVA</text:p>
      <text:p text:style-name="P4"/>
      <text:p text:style-name="P11"><text:bookmark text:name="im-content_1614787237275"/><text:bookmark text:name="im-content_16147872372751"/><text:span text:style-name="T3">Este texto não substitui o</text:span><text:span text:style-name="T4"> </text:span><text:a xlink:type="simple" xlink:href="http://bibliotecadigital.mpf.mp.br/bdmpf/bitstream/handle/11549/124890/DMPF_ADM_20171127.pdf?sequence=1&amp;isAllowed=y" text:style-name="Internet_20_link" text:visited-style-name="Visited_20_Internet_20_Link"><text:span text:style-name="T1">publicado no DMPF-e, Brasília, DF, 27 nov. 2017. Caderno Administrativo. p. 22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6M9S</meta:editing-duration>
    <meta:generator>LibreOffice/5.4.7.2$Windows_X86_64 LibreOffice_project/c838ef25c16710f8838b1faec480ebba495259d0</meta:generator>
    <dc:date>2021-08-17T12:38:30.141000000</dc:date>
    <meta:document-statistic meta:table-count="0" meta:image-count="1" meta:object-count="0" meta:page-count="2" meta:paragraph-count="12" meta:word-count="289" meta:character-count="2160" meta:non-whitespace-character-count="1824"/>
    <meta:user-defined meta:name="Informações 1"/>
    <meta:user-defined meta:name="Informações 2"/>
    <meta:user-defined meta:name="Informações 3"/>
    <meta:user-defined meta:name="Informações 4"/>
  </office:meta>
</office:document-meta>
</file>