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387-2012 - 3</text:p>
        </draw:text-box>
      </draw:frame>
      <text:p text:style-name="P3">PORTARIA PGR Nº 128 <text:s text:c="2"/>DE 26 DE MARÇO DE 2012</text:p>
      <text:p text:style-name="P2">O PROCURADOR-GERAL DA REPÚBLICA, no uso de suas atribuições, tendo em vista os termos da Portaria PGR nº 588, de 3 de setembro de 2003, publicada no D.O.U., Seção I, de 5 de setembro de 2003, e o contido no Ofício nº 1897/2012/GABPC, de 12 de março de 2012, da Procuradoria da República no Estado do Pará, resolve:</text:p>
      <text:p text:style-name="P2">Art. 1º Designar os Procuradores da República IGOR NERY FIGUEIREDO e ANDRÉ SAMPAIO VIANA para exercerem, por 2 (dois) anos, respectivamente, as funções de Procurador Regional Eleitoral e Procurador Regional Eleitoral Substituto no Estado do Pará.</text:p>
      <text:p text:style-name="P2">Art. 2º Esta portaria produz efeitos a partir de 4 de abril de 2012. </text:p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5791/DOU2_2012_03_28.pdf?sequence=1">Publicado no Diário Oficial da União nº 61 de 28/03/2012, seção 2, <text:s/>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16T15:57:27.55</meta:creation-date>
    <meta:editing-cycles>5</meta:editing-cycles>
    <meta:editing-duration>PT00H11M53S</meta:editing-duration>
    <meta:initial-creator>pgr pgr</meta:initial-creator>
    <dc:date>2014-02-21T09:50:56.95</dc:date>
    <meta:document-statistic meta:table-count="0" meta:image-count="0" meta:object-count="0" meta:page-count="1" meta:paragraph-count="7" meta:word-count="139" meta:character-count="814"/>
    <meta:user-defined meta:name="Info 1"/>
    <meta:user-defined meta:name="Info 2"/>
    <meta:user-defined meta:name="Info 3"/>
    <meta:user-defined meta:name="Info 4"/>
  </office:meta>
</office:document-meta>
</file>