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90, 3 DE JUL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Carlos Augusto de Amorim Dutra, com exercício na Procuradoria da República em Santa Catarina, para responder, em substituição, sem prejuízo de suas atribuições originárias, pelo 6º ofício da Procuradoria da República em Santa Catarina, no período de 11 a 28 de julho de 2017, em virtude de férias da Procuradora da República Daniele Cardoso Escobar.</text:p>
      <text:p text:style-name="P5"/>
      <text:p text:style-name="P3">ROGER FABRE</text:p>
      <text:p text:style-name="P3"/>
      <text:p text:style-name="P3"/>
      <text:p text:style-name="P4">Este texto não substitui o <text:a xlink:type="simple" xlink:href="http://textual.pgr.mpf.mp.br/aplicativos/bases/DiarioMPF/EDMPF-ADM/DMPF-ADMINISTRATIVO-2017-07-03.pdf">publicada no DMPF-e, Brasília, DF, 4 jul. 2017. p. 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44:54.94</dc:date>
    <dc:creator>prsc </dc:creator>
    <meta:editing-duration>PT05H52M07S</meta:editing-duration>
    <meta:editing-cycles>23</meta:editing-cycles>
    <meta:generator>BrOffice.org/3.2$Win32 OpenOffice.org_project/320m18$Build-9502</meta:generator>
    <meta:document-statistic meta:table-count="0" meta:image-count="1" meta:object-count="0" meta:page-count="1" meta:paragraph-count="7" meta:word-count="131" meta:character-count="795"/>
  </office:meta>
</office:document-meta>
</file>