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1.00.000.002514-2013-77 - Aurélio Virgílio Veiga Rios</text:p>
        </draw:text-box>
      </draw:frame>
      <text:p text:style-name="P3">PORTARIA PGR Nº 172 <text:s/>DE 16 DE ABRIL DE 2013</text:p>
      <text:p text:style-name="P2">O PROCURADOR-GERAL DA REPÚBLICA, no uso de suas atribuições, tendo em vista o contido no Processo Administrativo nº 1.00.000.002514/2013-77, resolve:</text:p>
      <text:p text:style-name="P2">Designar o Subprocurador-Geral da República AURÉLIO VIRGÍLIO VEIGA RIOS, Procurador Federal dos Direitos do Cidadão, para, <text:span text:style-name="T1">na qualidade de representante do Ministério Público Federal, participar do Encontro Extraordinário da Federação Iberoamericana de </text:span><text:span text:style-name="T2">Ombudsman</text:span><text:span text:style-name="T1"> (FIO) sobre </text:span><text:span text:style-name="T2">“Experiencias en torno al Derecho de la Consulta Previa de los Pueblos Indigenas”</text:span><text:span text:style-name="T1">, a realizar-se em Lima, Peru, nos dias 25 e 26 de abril de 2013, ficando autorizado, em consequência, o seu afastamento do país no período de 24 a 28 de abril de 2013, com ônus para o Ministério Público Federal</text:span><text:span text:style-name="T3"> no período de 24 a 27 de abril de 2013.</text:span></text:p>
      <text:p text:style-name="P4">ROBERTO MONTEIRO GURGEL SANTOS</text:p>
      <text:p text:style-name="P4"/>
      <text:p text:style-name="P4"/>
      <text:p text:style-name="P4"/>
      <text:p text:style-name="P5"><text:a xlink:type="simple" xlink:href="http://bibliotecadigital.mpf.mp.br/xmlui/bitstream/handle/123456789/5004/DOU2_2013_04_18.pdf?sequence=1">Publicado no Diário Oficial da União nº 74 de 18/04/2013, seção 2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23</meta:editing-cycles>
    <meta:editing-duration>PT01H06M23S</meta:editing-duration>
    <meta:initial-creator>pgr pgr</meta:initial-creator>
    <dc:date>2014-02-10T15:37:10.96</dc:date>
    <meta:document-statistic meta:table-count="0" meta:image-count="0" meta:object-count="0" meta:page-count="1" meta:paragraph-count="6" meta:word-count="153" meta:character-count="966"/>
    <meta:user-defined meta:name="Info 1"/>
    <meta:user-defined meta:name="Info 2"/>
    <meta:user-defined meta:name="Info 3"/>
    <meta:user-defined meta:name="Info 4"/>
  </office:meta>
</office:document-meta>
</file>