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>
      <style:paragraph-properties style:line-height-at-leas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style:line-height-at-least="0.423cm" fo:text-indent="3.5cm" style:auto-text-indent="false"/>
    </style:style>
    <style:style style:name="P13" style:family="paragraph" style:parent-style-name="Text_20_body_20_indent">
      <style:paragraph-properties fo:margin-left="0cm" fo:margin-right="0cm" style:line-height-at-least="0.423cm" fo:text-align="justify" style:justify-single-word="false" fo:orphans="2" fo:widows="2" fo:hyphenation-ladder-count="no-limit" fo:text-indent="3.5cm" style:auto-text-indent="false" style:writing-mode="lr-tb"/>
      <style:text-properties fo:font-variant="normal" fo:text-transform="none" style:use-window-font-color="true" fo:language="pt" fo:country="PT" style:font-name-asian="Times New Roman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5"/>
      <text:p text:style-name="P7">PORTARIA Nº 160, de 28 de junho de 2011.</text:p>
      <text:p text:style-name="P6"/>
      <text:p text:style-name="P6"/>
      <text:p text:style-name="P8">O PROCURADOR-CHEFE DA PROCURADORIA DA REPÚBLICA NO ESTADO DE MINAS GERAIS, no uso da competência que lhe foi delegada pela Portaria PGR nº 54, de 19 de fevereiro 1993, resolve:</text:p>
      <text:p text:style-name="P8"/>
      <text:p text:style-name="P12"><text:span text:style-name="T2">Designar JOÃO INÁCIO DE OLIVEIRA</text:span><text:span text:style-name="T4">, </text:span><text:span text:style-name="T2">ocupante do cargo de Técnico Administrativo, matrícula</text:span><text:span text:style-name="T5"> 2549-6,</text:span><text:span text:style-name="T4"> </text:span><text:span text:style-name="T6">para a função d</text:span><text:span text:style-name="T5">e confiança de Assessor - Nível I, Código FC-2, do Gabinete da Dra. Raquel Cristina Rezende Silvestre,</text:span><text:span text:style-name="T6"> da Procuradoria da República no Município de Uberaba no Estado de Minas Gerais.</text:span></text:p>
      <text:p text:style-name="P13"/>
      <text:p text:style-name="P13"/>
      <text:p text:style-name="P13"/>
      <text:p text:style-name="P13"/>
      <text:p text:style-name="P1">TARCÍSIO HENRIQUES FILHO</text:p>
      <text:p text:style-name="P1">Procurador-Chefe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a xlink:type="simple" xlink:href="http://bibliotecadigital.mpf.mp.br/xmlui/bitstream/handle/123456789/4188/DO2_2011_07_01.pdf?sequence=4">Publicado no Diário Oficial da União n. 125 de 01/07/2011, Seção 2 p. 78.</text:a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7cm" fo:margin-bottom="2.099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02T11:07:43.06</dc:date>
    <meta:print-date>2010-12-27T17:59:00</meta:print-date>
    <meta:editing-cycles>25</meta:editing-cycles>
    <meta:editing-duration>PT574H15M4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2" meta:character-count="692"/>
  </office:meta>
</office:document-meta>
</file>