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5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Courier" fo:font-size="11pt" fo:font-weight="bold" style:font-size-asian="11pt" style:font-weight-asian="bold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8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9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style:use-window-font-color="true" fo:language="pt" fo:country="PT" style:font-name-asian="Times New Roman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fo:language="pt" fo:country="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normal"/>
    </style:style>
    <style:style style:name="T8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PR-MG-00023165/2013</text:p>
      <text:p text:style-name="P2"/>
      <text:p text:style-name="P8"/>
      <text:p text:style-name="P9">PORTARIA Nº 236, de 21 de maio de 2013.</text:p>
      <text:p text:style-name="P8"/>
      <text:p text:style-name="P3"/>
      <text:p text:style-name="P10"><text:span text:style-name="T1">A PROCURADORA-CHEFE SUBSTITUTA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11"/>
      <text:p text:style-name="P7"/>
      <text:p text:style-name="P18">Designar <text:span text:style-name="T6">JOÃO PAULO TOSTES DE CASTRO MAIA</text:span>, ocupante do cargo de <text:span text:style-name="T2">Analista do MPU/Apóio Jurídico/Direito</text:span>, matrícula 22775, para exercer a função de confiança de <text:span text:style-name="T7">Chefe do Setor Administrativo, Código FC-1, da Procuradoria da República no Município de Montes Claros no Estado de Minas Gerais, na vaga do servidor </text:span><text:span text:style-name="T6">DANILO MIRANDA FONSECA.</text:span></text:p>
      <text:p text:style-name="P19"/>
      <text:p text:style-name="P20"/>
      <text:p text:style-name="P20"/>
      <text:p text:style-name="P6">Daniela Batista Ribeiro</text:p>
      <text:p text:style-name="P4">Procuradora-Chefe Substituta</text:p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4494/DO2_2013_05_23.pdf?sequence=1">Publicado no Diário Oficial da União n. 98 de 23/05/2013, Seção 2 p. 51.</text:a></text:p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Fonte_20_parág._20_padrão" style:display-name="WW-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341cm" fo:margin-right="1.9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341cm" fo:margin-right="1.9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3-20T19:02:00</meta:creation-date>
    <dc:date>2014-07-23T08:53:29.07</dc:date>
    <meta:print-date>2007-10-19T17:31:00</meta:print-date>
    <meta:editing-cycles>7</meta:editing-cycles>
    <meta:editing-duration>PT00H05M10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40" meta:character-count="896"/>
  </office:meta>
</office:document-meta>
</file>