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808080" style:font-name="Courier" fo:font-size="9pt" fo:font-style="italic" fo:font-weight="bold" style:font-size-asian="9pt" style:font-style-asian="italic" style:font-weight-asian="bold" style:font-name-complex="Roman PS1" style:font-size-complex="9pt" style:font-style-complex="italic" style:font-weight-complex="bold"/>
    </style:style>
    <style:style style:name="P2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cccccc" style:font-name="Courier" fo:font-size="9pt" fo:font-style="italic" fo:font-weight="normal" style:font-size-asian="9pt" style:font-style-asian="italic" style:font-weight-asian="normal" style:font-name-complex="Roman PS1" style:font-size-complex="9pt" style:font-style-complex="italic" style:font-weight-complex="normal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1"/>
    </style:style>
    <style:style style:name="P4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1" style:font-size-complex="9pt" style:font-style-complex="italic" style:font-weight-complex="bold"/>
    </style:style>
    <style:style style:name="P5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2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" fo:font-size="11pt" fo:font-weight="bold" style:font-size-asian="11pt" style:font-weight-asian="bold" style:font-name-complex="Roman PS1" style:language-complex="zxx" style:country-complex="none" style:font-weight-complex="bold"/>
    </style:style>
    <style:style style:name="T2" style:family="text">
      <style:text-properties style:font-name="Courier" fo:font-size="11pt" style:font-size-asian="11pt" style:font-weight-complex="bold"/>
    </style:style>
    <style:style style:name="T3" style:family="text">
      <style:text-properties style:font-name="Courier" fo:font-size="11pt" style:font-size-asian="11pt" style:language-asian="zxx" style:country-asian="none" style:language-complex="zxx" style:country-complex="none" style:font-weight-complex="bold"/>
    </style:style>
    <style:style style:name="T4" style:family="text">
      <style:text-properties style:font-name="Courier" fo:font-weight="bold" style:font-weight-asian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language="pt" fo:country="PT"/>
    </style:style>
    <style:style style:name="T10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text-transform="uppercase" style:font-name="Courier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PR-MG-00015052/2013</text:p>
      <text:p text:style-name="P2"/>
      <text:p text:style-name="P3"/>
      <text:p text:style-name="P3"/>
      <text:p text:style-name="P5"><text:span text:style-name="T1"><text:s text:c="24"/>PORTARIA Nº 129, 08 de abril de 2013.</text:span></text:p>
      <text:p text:style-name="P6"/>
      <text:p text:style-name="P6"/>
      <text:p text:style-name="P6"/>
      <text:p text:style-name="P7"><text:span text:style-name="T5">O PROCURADOR-CHEFE DA PROCURADORIA DA REPÚBLICA NO ESTADO DE MINAS GERAIS</text:span><text:span text:style-name="T6">, </text:span><text:span text:style-name="T7">no uso da competência que lhe foi delegada pela Portaria PGR nº 591, de 20 de novembro 2008, alterada pela Portaria PGR nº 727, de 22 de dezembro 2011, resolve:</text:span></text:p>
      <text:p text:style-name="P8"/>
      <text:p text:style-name="P8"/>
      <text:p text:style-name="P7"><text:span text:style-name="T10">Designar </text:span><text:span text:style-name="T11">RENATO AUGUSTO DE NORONHA AMABILE</text:span><text:span text:style-name="T12">, </text:span><text:span text:style-name="T8">matrícula 15264-1, ocupante do cargo de Técnico de Informática</text:span><text:span text:style-name="T2">, na função </text:span><text:span text:style-name="T3">de Chefe da Seção de Atendimento ao Usuário, Código FC-2, </text:span><text:span text:style-name="T2">da Procuradoria da República no Estado de Minas Gerais, na vaga do servidor </text:span><text:span text:style-name="T13">Daniel rezende silveira</text:span><text:span text:style-name="T2">.</text:span></text:p>
      <text:p text:style-name="P9"/>
      <text:p text:style-name="P15"/>
      <text:p text:style-name="P10"/>
      <text:p text:style-name="P11">ADAILTON RAMOS DO NASCIMENTO</text:p>
      <text:p text:style-name="P12">Procurador-Chefe</text:p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5882/DOU2_2013_04_09.pdf?sequence=1">Publicado no Diário Oficial da União n. 67 de 09/04/2013, Seção 2 p. 55.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8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23T10:55:00</meta:creation-date>
    <dc:date>2014-08-07T09:46:08.46</dc:date>
    <meta:print-date>2007-03-06T16:11:00</meta:print-date>
    <meta:editing-cycles>5</meta:editing-cycles>
    <meta:editing-duration>PT00H23M2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0" meta:character-count="843"/>
  </office:meta>
</office:document-meta>
</file>