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 style:language-complex="zxx" style:country-complex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 style:language-complex="zxx" style:country-complex="none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4, DE 20 DE JANEIRO DE 2009.</text:p>
      <text:p text:style-name="P4"/>
      <text:p text:style-name="P4"/>
      <text:p text:style-name="P4"><text:tab/><text:tab/><text:tab/>O PROCURADOR-CHEFE DA PROCURADORIA DA REPÚBLICA NO ESTADO DA PARAÍBA, no uso de suas atribuições legais, e de acordo com a Instrução Normativa Nº 6, de 31 de outubro de 2007, do Secretário do Tesouro Nacional, publicada no D.O.U. de 12 de novembro de 2007, resolve:</text:p>
      <text:p text:style-name="P4"/>
      <text:p text:style-name="P1"><text:tab/><text:tab/><text:tab/>Dispensar, a pedido, SELMA MARIA ARAÚJO, ocupante do cargo de Técnico Administrativo, código TC-201.00, do encargo de substituta da responsável pelo registro da Conformidade dos Registros de Gestão e pelo arquivo documental dos Atos e Fatos de Gestão desta Procuradoria da República no Estado da Paraíba, designando para o referido encargo a servidora <text:span text:style-name="T1">TERESA CAMPELO DE SOUZA, ocupante do cargo de Analista Administrativo, código AN 103.00, matrícula 4230</text:span>.</text:p>
      <text:p text:style-name="P4"/>
      <text:p text:style-name="P4"/>
      <text:p text:style-name="P3">YORDAN MOREIRA DELGADO</text:p>
      <text:p text:style-name="P3"/>
      <text:p text:style-name="P5"><text:a xlink:type="simple" xlink:href="http://bibliotecadigital.mpf.mp.br/bdmpf/bitstream/handle/123456789/39783/BSMPF_020109.pdf?sequence=2&amp;isAllowed=y">Publicada no BSMPF, Brasília, DF, ano 23, n. 02 <text:s/>p. 74, 2. quinzena jan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1-20T14:33:00</meta:creation-date>
    <dc:creator>PGR PGR</dc:creator>
    <dc:date>2015-09-10T12:11:56.78</dc:date>
    <meta:print-date>2006-01-23T15:49:00</meta:print-date>
    <meta:editing-cycles>7</meta:editing-cycles>
    <meta:editing-duration>PT00H32M11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49" meta:character-count="930"/>
  </office:meta>
</office:document-meta>
</file>