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color="#808080" style:font-name="Courier New" fo:font-size="9pt" fo:font-style="italic" fo:font-weight="bold" style:font-size-asian="9pt" style:font-style-asian="italic" style:font-weight-asian="bold" style:font-size-complex="9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-0.03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13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4" style:family="paragraph" style:parent-style-name="Recuo_20_de_20_corpo_20_de_20_texto_20_2">
      <style:paragraph-properties fo:margin-left="0cm" fo:margin-right="-0.071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fo:background-color="transparent" style:font-size-asian="11pt" style:font-weight-asian="bold" style:font-size-complex="11pt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style:font-name="Courier New" fo:font-size="11pt" style:font-size-asian="11pt" style:font-name-complex="Courier New" style:font-size-complex="11pt"/>
    </style:style>
    <style:style style:name="T5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6" style:family="text">
      <style:text-properties style:font-name="Courier New" fo:font-size="11pt" fo:background-color="transparent" style:font-size-asian="11pt" style:font-size-complex="11pt"/>
    </style:style>
    <style:style style:name="T7" style:family="text">
      <style:text-properties style:use-window-font-color="true" style:font-name="Courier New" fo:font-size="11pt" fo:font-weight="bold" style:font-size-asian="11pt" style:font-weight-asian="bold" style:font-size-complex="11pt"/>
    </style:style>
    <style:style style:name="T8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9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10" style:family="text">
      <style:text-properties fo:text-transform="uppercase" style:font-name="Courier New" fo:font-size="11pt" style:font-size-asian="11pt" style:font-name-complex="Courier New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PR-MG-00045802/2013 </text:p>
      <text:p text:style-name="P6"/>
      <text:p text:style-name="P6"/>
      <text:p text:style-name="P4"><text:span text:style-name="T1">PORTARIA Nº </text:span><text:span text:style-name="T7">387</text:span><text:span text:style-name="T1">, de 03 de outubro de 2013.</text:span></text:p>
      <text:p text:style-name="P6"/>
      <text:p text:style-name="P9"/>
      <text:p text:style-name="P11"><text:span text:style-name="T3"><text:tab/><text:tab/><text:tab/></text:span><text:span text:style-name="T8">O PROCURADOR-CHEFE SUBSTITUTO da Procuradoria da República no Estado de Minas Gerais</text:span><text:span text:style-name="T3">, no exercício de suas atribuições, tendo em vista a competência delegada pela Portaria PGR nº 591, de 20 de </text:span><text:span text:style-name="T6">novembro de 2008 e, considerando o que consta do Processo PGR nº 1.00.000.002164/2013-81, </text:span><text:span text:style-name="T2">RESOLVE:</text:span></text:p>
      <text:p text:style-name="P12"/>
      <text:p text:style-name="P11"><text:span text:style-name="T4">Art. 1º – Designar </text:span><text:span text:style-name="T9">Rodrigo Leite Prado</text:span><text:span text:style-name="T4">, Procurador da República, </text:span><text:span text:style-name="T9">Leonardo Maia Matarelli</text:span><text:span text:style-name="T4">, Analista do MPU/Apoio Jurídico/Direito Processual, </text:span><text:span text:style-name="T9">Geraldo Márcio Nobre Faria</text:span><text:span text:style-name="T10">,</text:span><text:span text:style-name="T4"> Técnico do MPU/Apoio Técnico-administrativo/Administração; Suplentes: </text:span><text:span text:style-name="T9">Tarcísio Humberto Parreiras Henriques Filho</text:span><text:span text:style-name="T4">, Procurador da República, </text:span><text:span text:style-name="T9">Luciana Maria França Chagas Poças</text:span><text:span text:style-name="T4">, Analista do MPU/Apoio Jurídico/Direito, e </text:span><text:span text:style-name="T9">Nívea Paula Assencio</text:span><text:span text:style-name="T4">, Técnico do MPU/Apoio Técnico-administrativo/Administração, para, sob a presidência do primeiro, constituírem Comissão de Sindicância encarregada de apurar possíveis indícios de responsabilidade pelos fatos que constam do referido Processo, no prazo de 30 dias.</text:span></text:p>
      <text:p text:style-name="P11"/>
      <text:p text:style-name="P11"><text:span text:style-name="T4">Art. 2º - </text:span><text:span text:style-name="T5">Esta Portaria entra em vigor na data de sua publicação.</text:span><text:span text:style-name="T4"><text:tab/><text:tab/></text:span></text:p>
      <text:p text:style-name="P11"/>
      <text:p text:style-name="P14"><text:tab/><text:tab/>Publique-se. Cumpra-se.</text:p>
      <text:p text:style-name="P13"/>
      <text:p text:style-name="P15"/>
      <text:p text:style-name="P15"/>
      <text:p text:style-name="P15"/>
      <text:p text:style-name="P8">Álvaro Ricardo de Souza Cruz</text:p>
      <text:p text:style-name="P10">Procurador-Chefe Substituto</text:p>
      <text:p text:style-name="P10"/>
      <text:p text:style-name="P10"/>
      <text:p text:style-name="P10"/>
      <text:p text:style-name="P10"/>
      <text:p text:style-name="P10"/>
      <text:p text:style-name="P10"><text:a xlink:type="simple" xlink:href="http://bibliotecadigital.mpf.mp.br/xmlui/bitstream/handle/123456789/39065/DMPF-ADMINISTRATIVO-2013-10-04.pdf?sequence=1">Publicado no DMPF-e Administrativo n. 151 de 07/10/2013, p. 7.</text:a></text:p>
      <text:p text:style-name="P15"/>
      <text:p text:style-name="P7"><text:s/></text:p>
      <text:p text:style-name="P16"><text:s/>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2.928cm" fo:margin-right="1.93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left="0cm" fo:margin-right="0cm" fo:margin-bottom="3.9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2.928cm" fo:margin-right="1.93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  <text:p text:style-name="MP3"/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12-21T15:54:00</meta:creation-date>
    <dc:date>2014-07-30T14:49:00.41</dc:date>
    <meta:print-date>2011-03-15T19:01:00</meta:print-date>
    <meta:editing-cycles>7</meta:editing-cycles>
    <meta:editing-duration>PT00H09M43S</meta:editing-duration>
    <meta:generator>BrOffice.org/3.2$Win32 OpenOffice.org_project/320m18$Build-9502</meta:generator>
    <meta:document-statistic meta:table-count="0" meta:image-count="1" meta:object-count="0" meta:page-count="2" meta:paragraph-count="14" meta:word-count="177" meta:character-count="1303"/>
    <dc:creator>PGR PGR</dc:creator>
  </office:meta>
</office:document-meta>
</file>