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umberland AMT" svg:font-family="'Cumberland AMT'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.011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-0.03cm" fo:margin-right="-0.984cm" fo:text-indent="1.75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751cm" fo:margin-right="-1.004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-0.751cm" fo:margin-right="-1.004cm" fo:text-indent="1.75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color="#0000ff" style:font-name="Arial" fo:font-size="10pt" fo:letter-spacing="-0.004cm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2.011cm" style:auto-text-indent="false" style:page-number="auto"/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/MPF Nº 217 <text:s/>DE 30 DE ABRIL DE 2012</text:p>
      <text:p text:style-name="P2"/>
      <text:p text:style-name="P1"/>
      <text:p text:style-name="P2">A PROCURADORA-GERAL DA REPÚBLICA, EM EXERCÍCIO, no uso das atribuições que lhe confere o art. 49, inciso XX, da Lei Complementar nº 75, de 20/5/1993, e considerando a deliberação do Conselho Superior do Ministério Público Federal na 1ª Sessão Extraordinária, realizada em 27/3/2012, resolve:</text:p>
      <text:p text:style-name="P2"/>
      <text:p text:style-name="P2">Art. 1º Definir a localização de uma Procuradoria da República, pertencente à 5ª Região, no Município de Quixadá, Estado do Ceará.</text:p>
      <text:p text:style-name="P2"/>
      <text:p text:style-name="P2">Art. 2º Implantar a Procuradoria da República, pertencente à 5ª Região, no Município de Quixadá, Estado do Ceará.</text:p>
      <text:p text:style-name="P2"/>
      <text:p text:style-name="P2">Art. 3º A área de atuação da Procuradoria da República no Município de Limoeiro do Norte/CE passa a compreender a da Procuradoria da República no Município de Quixadá/CE.</text:p>
      <text:p text:style-name="P2"/>
      <text:p text:style-name="P2">Parágrafo único. Será revista a estrutura administrativa da Procuradoria da República no Município de Limoeiro do Norte/CE se houver acréscimo de serviços, segundo critérios definidos pela Secretaria-Geral do Ministério Público Federal. </text:p>
      <text:p text:style-name="P2"/>
      <text:p text:style-name="P2">Art. 4º Esta Portaria entra em vigor na data de sua publicação, revogando o inciso VIII, do art. 3º, da <text:a xlink:type="simple" xlink:href="http://bibliotecadigital.mpf.mp.br/xmlui/bitstream/handle/123456789/38382/PORTARIA PGR Nº 135-2012.pdf?sequence=6">Portaria PGR/MPF nº 135</text:a>, de 29/3/2012.</text:p>
      <text:p text:style-name="P3"/>
      <text:p text:style-name="P3"/>
      <text:p text:style-name="P5"/>
      <text:p text:style-name="P5"/>
      <text:p text:style-name="P4">DEBORAH DUPRAT</text:p>
      <text:p text:style-name="P4"/>
      <text:p text:style-name="P7"/>
      <text:p text:style-name="P6"><text:a xlink:type="simple" xlink:href="http://bibliotecadigital.mpf.mp.br/xmlui/bitstream/handle/123456789/35221/DO1_2012_05_03.pdf?sequence=1">Publicado no Diário Oficial da União nº 85 de <text:s/>03/05/2012, seção 1, página 6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umberland AMT" svg:font-family="'Cumberland AMT', 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9pt" style:text-underline-style="solid" style:text-underline-width="auto" style:text-underline-color="font-color" style:font-size-asian="9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-0.751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use-window-font-color="true" style:font-name="Cumberland AMT" fo:font-size="9pt" fo:language="pt" fo:country="BR" style:font-name-asian="Cumberland AMT" style:font-size-asian="9pt" style:language-asian="zxx" style:country-asian="none" style:font-name-complex="Cumberland AMT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499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49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DE 14 DE OUTUBRO DE 2008</dc:title>
    <meta:initial-creator>AFernando</meta:initial-creator>
    <meta:creation-date>2010-06-29T17:59:00</meta:creation-date>
    <dc:date>2014-07-14T13:12:27.82</dc:date>
    <meta:print-date>2012-03-29T15:59:00</meta:print-date>
    <meta:editing-cycles>13</meta:editing-cycles>
    <meta:editing-duration>PT574H41M08S</meta:editing-duration>
    <meta:generator>BrOffice.org/3.2$Win32 OpenOffice.org_project/320m18$Build-9502</meta:generator>
    <meta:document-statistic meta:table-count="0" meta:image-count="0" meta:object-count="0" meta:page-count="1" meta:paragraph-count="9" meta:word-count="194" meta:character-count="1221"/>
  </office:meta>
</office:document-meta>
</file>