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PGR-00055565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4">PROCURADORIA-GERAL DA REPÚBLICA</text:span></text:p><text:p text:style-name="P8"><text:span text:style-name="T4">GABINETE DO PROCURADOR-GERAL DA REPÚBLICA</text:span></text:p></draw:text-box></draw:frame></draw:g>PORTARIA PGR-MPF N<text:span text:style-name="T1">º</text:span> <text:s/>170, DE 20 DE MARÇO DE 2014</text:p>
      <text:p text:style-name="P5">O PROCURADOR-GERAL DA REPÚBLICA, no uso de suas atribuições, tendo em vista o constante no Procedimento Administrativo nº 1.00.000.003545/2014-26, resolve:</text:p>
      <text:p text:style-name="P5">Autorizar o afastamento do país, com ônus limitado, da Procuradora da República, PATRÍCIA MARIA NÚÑEZ WEBER, <text:span text:style-name="T3">nos dias 27, 28 e 29 de abril de 2014</text:span>, para, na qualidade de representante do Ministério Público Federal, participar do Seminário sobre <text:span text:style-name="T2">“Mecanismos de Denuncia y Protección en la Lucha contra la Corrupción”</text:span> a realizar-se nos dias 27 e 28 de março de 2014, em Lima Peru.</text:p>
      <text:p text:style-name="P3">Rodrigo Janot Monteiro de Barros</text:p>
      <text:p text:style-name="P4"><text:a xlink:type="simple" xlink:href="http://bibliotecadigital.mpf.mp.br/xmlui/bitstream/handle/123456789/30681/DOU2_2014_03_25.pdf?sequence=1">Publicado no Diário Oficial da União nº 57 de 25/03/2014, seção 2, página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06T17:59:46.49</meta:creation-date>
    <meta:editing-cycles>19</meta:editing-cycles>
    <meta:editing-duration>PT00H32M05S</meta:editing-duration>
    <dc:date>2014-03-25T10:55:43.54</dc:date>
    <meta:print-date>2014-03-06T18:13:55.05</meta:print-date>
    <meta:document-statistic meta:table-count="0" meta:image-count="0" meta:object-count="0" meta:page-count="1" meta:paragraph-count="7" meta:word-count="116" meta:character-count="713"/>
    <meta:user-defined meta:name="Info 1"/>
    <meta:user-defined meta:name="Info 2"/>
    <meta:user-defined meta:name="Info 3"/>
    <meta:user-defined meta:name="Info 4"/>
  </office:meta>
</office:document-meta>
</file>