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6" style:family="paragraph" style:parent-style-name="Heading_20_1">
      <style:text-properties style:font-name="Courier New" style:font-name-complex="Courier New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R-MG-00024469/2013 <text:s/>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4">Portaria nº 248, de 27 de maio de 2013.</text:span></text:p>
      <text:p text:style-name="P7"><text:tab/><text:tab/><text:tab/><text:tab/></text:p>
      <text:p text:style-name="P7"/>
      <text:p text:style-name="P3"><text:span text:style-name="T3"><text:tab/><text:tab/>A PROCURADOR-CHEFE SUBSTITUTA DA PROCURADORIA DA REPÚBLICA NO ESTADO DE MINAS GERAIS, </text:span><text:span text:style-name="T5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11"><text:span text:style-name="T6"><text:tab/>Designar a Procuradora da República em Minas Gerais, </text:span><text:span text:style-name="T7">Dra. Laene Pevidor Lança</text:span><text:span text:style-name="T6">, para acompanhar os trabalhos referentes à Inspeção na 23ª Vara Federal de Belo Horizonte, no período de 29/05 a 05/06.</text:span></text:p>
      <text:p text:style-name="P12"/>
      <text:p text:style-name="P13"/>
      <text:p text:style-name="P13"/>
      <text:p text:style-name="P14"/>
      <text:h text:style-name="P16" text:outline-level="1">DANIELA BATISTA RIBEIRO</text:h>
      <text:p text:style-name="P15">Procurador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8811/DMPF-EXTRAJUDICIAL-2013-05-28.pdf?sequence=1">Publicado no DMPF-e Extrajudicial n. 59 de 29/05/2013, p. 195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0T17:20:17.14</dc:date>
    <meta:print-date>2013-04-23T14:31:00</meta:print-date>
    <meta:editing-cycles>10</meta:editing-cycles>
    <meta:editing-duration>PT574H13M33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2" meta:character-count="778"/>
    <dc:creator>PGR PGR</dc:creator>
  </office:meta>
</office:document-meta>
</file>