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svg:font-family="Courier, '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language-complex="zxx" style:country-complex="none"/>
    </style:style>
    <style:style style:name="P2" style:family="paragraph" style:parent-style-name="Standard">
      <style:paragraph-properties fo:text-align="justify" style:justify-single-word="false"/>
      <style:text-properties fo:font-size="12pt" style:font-size-asian="12pt" style:font-size-complex="12pt" style:language-complex="zxx" style:country-complex="none"/>
    </style:style>
    <style:style style:name="P3" style:family="paragraph" style:parent-style-name="Standard">
      <style:paragraph-properties fo:text-align="center" style:justify-single-word="false"/>
      <style:text-properties style:font-name="Courier" fo:font-size="12pt" style:font-size-asian="12pt" style:font-size-complex="12pt" style:language-complex="zxx" style:country-complex="none"/>
    </style:style>
    <style:style style:name="P4" style:family="paragraph" style:parent-style-name="Standard">
      <style:paragraph-properties fo:text-align="start" style:justify-single-word="false"/>
      <style:text-properties style:font-name="Times New Roman" fo:font-size="10pt" style:font-size-asian="10pt" style:font-size-complex="10pt" style:language-complex="zxx" style:country-complex="none"/>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margin-left="6.244cm" fo:margin-right="0cm" fo:text-align="justify" style:justify-single-word="false" fo:text-indent="0cm" style:auto-text-indent="false"/>
      <style:text-properties fo:font-size="12pt" style:font-size-asian="12pt" style:font-size-complex="12pt" style:language-complex="zxx" style:country-complex="none"/>
    </style:style>
    <style:style style:name="P7" style:family="paragraph" style:parent-style-name="Text_20_body">
      <style:text-properties fo:font-size="12pt" style:font-size-asian="12pt" style:font-size-complex="12pt"/>
    </style:style>
    <style:style style:name="P8" style:family="paragraph" style:parent-style-name="Standard" style:master-page-name="Standard">
      <style:paragraph-properties fo:text-align="center" style:justify-single-word="false" style:page-number="auto"/>
      <style:text-properties fo:font-size="10pt" style:font-size-asian="10pt" style:language-complex="zxx" style:country-complex="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draw:frame draw:style-name="fr1" draw:name="figura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PORTARIA Nº 09, DE 07 DE FEVEREIRO DE 2011.</text:p>
      <text:p text:style-name="P1"/>
      <text:p text:style-name="P1"/>
      <text:p text:style-name="P2"/>
      <text:p text:style-name="P6">DISPÕE ACERCA DOS PROCEDIMENTOS QUE SERÃO ADOTADOS POR OCASIÃO DE INVENTÁRIO E INSPEÇÃO MINISTERIAL INTERNA NAS UNIDADES DO MINISTÉRIO PÚBLICO FEDERAL NO ESTADO DA PARAÍBA. </text:p>
      <text:p text:style-name="P6"/>
      <text:p text:style-name="P6"/>
      <text:p text:style-name="P2"/>
      <text:p text:style-name="P2"><text:tab/><text:tab/><text:tab/>O PROCURADOR-CHEFE DA PROCURADORIA DA REPÚBLICA NO ESTADO DA PARAÍBA, no uso de suas atribuições legais, resolve:</text:p>
      <text:p text:style-name="P2"/>
      <text:p text:style-name="P7"><text:tab/><text:tab/><text:tab/>Determinar a realização de inventário e inspeção ministerial internas na Procuradoria da República na Paraíba em João Pessoa, no período de 14 a 18 de fevereiro de 2011, e nas Procuradorias da República de Campina Grande e Sousa, designadas para o período de 21 a 25 de fevereiro de 2011, observando-se os procedimentos a seguir elencados:</text:p>
      <text:p text:style-name="P7"/>
      <text:p text:style-name="P7">Art. 1º – O inventário e inspeção dar-se-á no horário de expediente regular das unidades do MPF na Paraíba. Participarão dos trabalhos os servidores da COORJU, os da Administração que forem designados, bem assim os assessores dos gabinetes de todos os ofícios existentes nesta PR/PB, que poderão ser acionados no período de sobreaviso.</text:p>
      <text:p text:style-name="P7"/>
      <text:p text:style-name="P7">Parágrafo único – Nas unidades do interior do Estado, o inventário e a inspeção dar-se-ão no horário previsto no <text:span text:style-name="T1">caput, </text:span><text:span text:style-name="T2">ou em outro mais conveniente à administração, com a participação dos servidores designados pelos membros lotados na respectiva PRM.</text:span></text:p>
      <text:p text:style-name="P7"/>
      <text:p text:style-name="P7">Art. 2º – Ficarão suspensos os prazos procedimentais e vistas dos autos, o atendimento ao público e a realização de oitivas, bem como as demais atividades de relacionamento com o público externo, à exceção do protocolo, dos casos destinados a evitar o perecimento de direitos ou a assegurar a liberdade de locomoção, bem assim os processos e procedimentos urgentes.</text:p>
      <text:p text:style-name="P7"/>
      <text:p text:style-name="P7">Art. 3º – Na sexta-feira anterior ao início dos trabalhos os gabinetes farão a remessa de todos os procedimentos administrativos ao NAMC - Núcleo de Acompanhamento em Matéria Cível ou ao NAAC – Núcleo de Acompanhamento em Atividades Criminais, conforme se trate de procedimento cível ou criminal, respectivamente.</text:p>
      <text:p text:style-name="P7"/>
      <text:p text:style-name="P7">Parágrafo único – Nas unidades do interior do Estado, a remessa prevista no <text:span text:style-name="T1">caput </text:span>dar-se-á para o setor competente d<text:span text:style-name="T2">a respectiva PRM.</text:span></text:p>
      <text:p text:style-name="P7"/>
      <text:p text:style-name="P7">Art. 4º – Os trabalhos serão, portanto, iniciados nos núcleos de acompanhamento cível e criminal, com a alimentação completa dos dados no SISPA – Sistema de Inspeção de Procedimentos Administrativos.</text:p>
      <text:p text:style-name="P7"><text:soft-page-break/></text:p>
      <text:p text:style-name="P7">Parágrafo único – Será ministrado treinamento no SISPA às unidades do interior do Estado, pela equipe de Informática da PR/PB e COORJU.</text:p>
      <text:p text:style-name="P7"/>
      <text:p text:style-name="P7">Art. 5º - <text:s/>Na medida em que os dados forem lançados no SISPA pelos Núcleos da COORJU e das PRMs, os procedimentos extrajudiciais, em lotes de 10, serão encaminhados aos respectivos gabinetes, com a devida emissão do relatório circunstancial, para fins de alimentação dos dados complementares, de responsabilidade de cada assessoria dos Ofícios.</text:p>
      <text:p text:style-name="P7"/>
      <text:p text:style-name="P7">Art. 6º – Finda a alimentação dos dados pelos gabinetes, os assessores providenciarão a impressão do respectivo relatório.</text:p>
      <text:p text:style-name="P7"/>
      <text:p text:style-name="P7">Art. 7º – Na sequência, os procedimentos com “providências” serão devolvidos aos respectivos Núcleos, para cumprimento do que for determinado, o mesmo ocorrendo em se tratando de autos acautelados. Os procedimentos pendentes de análise pela assessoria permanecerão em gabinete.</text:p>
      <text:p text:style-name="P7"/>
      <text:p text:style-name="P7">Art. 8º – As <text:s/>Assessorias dos Ofícios deverão localizar e separar os processos judiciais que constam com permanência superior a 30 dias, tais processos serão identificados pelo Chefe do Núcleo de Acompanhamento de Atividades Criminais ou quem lhe fizer as vezes, em se tratando das PRMs, que tomará as devidas providências para cumprir o objetivo desta Portaria.</text:p>
      <text:p text:style-name="P7"/>
      <text:p text:style-name="P7">Art 9º – Na mesma ocasião e nos termos desta Portaria, a PRDC procederá inventário e inspeção dos seus procedimentos extrajudiciais no SISPA.</text:p>
      <text:p text:style-name="P7"/>
      <text:p text:style-name="P7">Art. 10 - Ao término dos trabalhos, a Coordenadora da COORJU providenciará a emissão do relatório final sobre o desenvolvimento e sua conclusão.</text:p>
      <text:p text:style-name="P7"/>
      <text:p text:style-name="P7">Art. 11 - Esta portaria entra em vigor nesta data, revogando-se as disposições em contrário.</text:p>
      <text:p text:style-name="P2"/>
      <text:p text:style-name="P2"/>
      <text:p text:style-name="P1">VICTOR CARVALHO VEGGI</text:p>
      <text:p text:style-name="P5"/>
      <text:p text:style-name="P4"><text:a xlink:type="simple" xlink:href="http://bibliotecadigital.mpf.mp.br/bdmpf/bitstream/handle/123456789/39864/bsmpf_030211.pdf?sequence=2&amp;isAllowed=y">Publicado no BSMPF, nº 03, 1ª quinzena fev. 2011. p. 1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svg:font-family="Courier, '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Title"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Absatz-Standardschriftart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dc:title>
    <meta:initial-creator>PROCURADORIA DA REPÚBLICA NA PA</meta:initial-creator>
    <meta:creation-date>2009-09-09T17:10:00</meta:creation-date>
    <dc:date>2015-07-20T14:13:48.46</dc:date>
    <meta:print-date>2011-02-07T18:12:10.17</meta:print-date>
    <meta:editing-cycles>14</meta:editing-cycles>
    <meta:editing-duration>PT13H33M34S</meta:editing-duration>
    <dc:creator>PGR PGR</dc:creator>
    <meta:document-statistic meta:table-count="0" meta:image-count="1" meta:object-count="0" meta:page-count="2" meta:paragraph-count="23" meta:word-count="631" meta:character-count="4028"/>
    <meta:user-defined meta:name="Informações 1"/>
    <meta:user-defined meta:name="Informações 2"/>
    <meta:user-defined meta:name="Informações 3"/>
    <meta:user-defined meta:name="Informações 4"/>
  </office:meta>
</office:document-meta>
</file>