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10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671cm"/>
          <style:tab-stop style:position="3.228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0cm" fo:margin-right="0cm" style:line-height-at-least="0.353cm" fo:text-align="justify" style:justify-single-word="false" fo:text-indent="2.143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 style:list-style-name="WW8Num1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>PORTARIA PGR Nº 22 <text:s/>DE 28 DE JANEIRO DE 2013</text:p>
      <text:p text:style-name="P3"/>
      <text:p text:style-name="P2"><text:span text:style-name="T1">A PROCURADORA-GERAL DA REPÚBLICA EM EXERCÍCIO, no uso das atribuições que lhe confere o artigo 127, § 2º, da Constituição Federal, e tendo em vista as disposições do artigo 26, inciso VIII, da Lei Complementar nº 75, de 20 de maio de 1993, e </text:span><text:span text:style-name="T2">artigo 38 da Lei 8.112, de 11 de dezembro de 1990</text:span><text:span text:style-name="T1">, resolve:</text:span></text:p>
      <text:p text:style-name="P4"/>
      <text:list xml:id="list38323159" text:style-name="WW8Num1">
        <text:list-item>
          <text:p text:style-name="P12">Designar HELBERT SOARES BENTO, ocupante do cargo de Analista de Controle Interno, matrícula nº 20303, para exercer o encargo de substituto eventual do Chefe da Divisão de Auditoria de Gestão, CC-2, da Coordenadoria de Auditoria de Recursos Humanos da Auditoria Interna do Ministério Público da União.</text:p>
        </text:list-item>
      </text:list>
      <text:p text:style-name="P5"/>
      <text:list xml:id="list38319372" text:continue-numbering="true" text:style-name="WW8Num1">
        <text:list-item>
          <text:p text:style-name="P12">Designar ITALO SILVEIRA DA COSTA, ocupante do cargo de Analista de Controle Interno, matrícula nº 23732, para exercer o encargo de substituto eventual do Chefe da Divisão de Planejamento de Auditoria e Pesquisa, CC-2, da Coordenadoria de Auditoria de Acompanhamento de Gestão da Auditoria Interna do Ministério Público da União.</text:p>
        </text:list-item>
      </text:list>
      <text:p text:style-name="P6"/>
      <text:p text:style-name="P8"/>
      <text:p text:style-name="P7"/>
      <text:p text:style-name="P7"/>
      <text:p text:style-name="P8"><text:s/></text:p>
      <text:p text:style-name="P8"/>
      <text:p text:style-name="P10"/>
      <text:p text:style-name="P13"><text:s text:c="48"/>DEBORAH DUPRAT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a xlink:type="simple" xlink:href="http://bibliotecadigital.mpf.mp.br/xmlui/bitstream/handle/123456789/3701/DO2_2013_01_29.pdf?sequence=1"><text:span text:style-name="Strong_20_Emphasis"><text:span text:style-name="T4">Publicado no Diário Oficial da União nº 20 de 29/01/2013, seção 2, página 4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2" style:family="text">
      <style:text-properties style:font-name="Arial" fo:font-size="10pt" style:font-size-asian="10pt" style:font-size-complex="10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2z2" style:family="text">
      <style:text-properties style:font-name="Arial" fo:font-size="10pt" style:font-size-asian="10pt" style:font-size-complex="10pt"/>
    </style:style>
    <style:style style:name="WW8Num3z2" style:family="text">
      <style:text-properties style:font-name="Arial" fo:font-size="10pt" style:font-size-asian="10pt" style:font-size-complex="10pt"/>
    </style:style>
    <style:style style:name="WW8Num4z2" style:family="text">
      <style:text-properties style:font-name="Arial" fo:font-size="10pt" style:font-size-asian="10pt" style:font-size-complex="10pt"/>
    </style:style>
    <style:style style:name="WW8Num5z2" style:family="text">
      <style:text-properties style:font-name="Arial" fo:font-size="10pt" style:font-size-asian="10pt" style:font-size-complex="10pt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1-17T18:16:10.84</dc:date>
    <meta:print-date>2013-01-24T14:13:00</meta:print-date>
    <meta:editing-cycles>6</meta:editing-cycles>
    <meta:editing-duration>PT574H18M51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80" meta:character-count="1117"/>
  </office:meta>
</office:document-meta>
</file>