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5712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73, DE 30 DE MARÇO DE 2015.</text:p>
      <text:p text:style-name="P12"/>
      <text:p text:style-name="P12"/>
      <text:p text:style-name="P12"/>
      <text:p text:style-name="P15">Designa o Procurador da República <text:span text:style-name="T2">Yordan Moreira Delgado</text:span> para atuar, no período de 6 a 12 de abril de <text:s/>2015, em substituição, no 7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Yordan Moreira Delgado para atuar, no período de 6 a 12 de abril de 2015, em substituição, no 7º Ofício da PR/PB, titularizado pelo Procurador da República Victor Carvalho Veggi, afastado, no citado período, por usufruto de férias. </text:span></text:p>
      <text:p text:style-name="P13"/>
      <text:p text:style-name="P4"/>
      <text:p text:style-name="P5">RODOLFO ALVES SILVA </text:p>
      <text:p text:style-name="P5"/>
      <text:p text:style-name="P2"><text:a xlink:type="simple" xlink:href="http://bibliotecadigital.mpf.mp.br/bdmpf/bitstream/handle/123456789/23062/DMPF_ADM_06042015.pdf?sequence=1&amp;isAllowed=y">Publicado no DMPF-e, Administrativo, nº 61, de 06/04/2015, p. 3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5M40S</meta:editing-duration>
    <meta:editing-cycles>35</meta:editing-cycles>
    <meta:generator>BrOffice.org/3.2$Win32 OpenOffice.org_project/320m18$Build-9502</meta:generator>
    <meta:print-date>2015-03-30T11:08:09.25</meta:print-date>
    <dc:date>2015-04-28T18:28:26.20</dc:date>
    <dc:creator>PGR PGR</dc:creator>
    <meta:document-statistic meta:table-count="0" meta:image-count="1" meta:object-count="0" meta:page-count="1" meta:paragraph-count="9" meta:word-count="172" meta:character-count="1091"/>
  </office:meta>
</office:document-meta>
</file>