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, 'Times New Roman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, 'Times New Roman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ítulo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weight="bold" style:font-weight-asian="bold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1pt" style:letter-kerning="true" style:font-size-asian="11pt" style:language-asian="zxx" style:country-asian="none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letter-kerning="true" style:font-size-asian="11pt" style:language-asian="zxx" style:country-asian="none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1pt" style:letter-kerning="true" style:font-size-asian="11pt" style:language-asian="zxx" style:country-asian="none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Courier New" fo:font-size="11pt" style:letter-kerning="true" style:font-size-asian="11pt" style:font-name-complex="Courier New" style:font-size-complex="11pt" style:language-complex="zxx" style:country-complex="none" fo:hyphenate="true" fo:hyphenation-remain-char-count="2" fo:hyphenation-push-char-count="2"/>
    </style:style>
    <style:style style:name="P12" style:family="paragraph" style:parent-style-name="Standard">
      <style:paragraph-properties fo:margin-left="7.001cm" fo:margin-right="0cm" fo:text-align="justify" style:justify-single-word="false" fo:hyphenation-ladder-count="no-limit" fo:text-indent="0cm" style:auto-text-indent="false" style:text-autospace="none"/>
      <style:text-properties style:font-name="Courier New" fo:font-size="11pt" style:font-size-asian="11pt" style:font-name-complex="Courier New" fo:hyphenate="true" fo:hyphenation-remain-char-count="2" fo:hyphenation-push-char-count="2"/>
    </style:style>
    <style:style style:name="P13" style:family="paragraph" style:parent-style-name="Recuo_20_de_20_corpo_20_de_20_texto_20_2">
      <style:paragraph-properties fo:margin-left="5.75cm" fo:margin-right="0cm" fo:text-indent="0cm" style:auto-text-indent="false"/>
    </style:style>
    <style:style style:name="T1" style:family="text">
      <style:text-properties style:font-name="Courier New" style:language-asian="zxx" style:country-asian="none" style:font-name-complex="Courier New" style:language-complex="zxx" style:country-complex="none"/>
    </style:style>
    <style:style style:name="T2" style:family="text">
      <style:text-properties style:font-name="Courier New" fo:background-color="transparent" style:language-asian="zxx" style:country-asian="none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T4" style:family="text">
      <style:text-properties style:font-name="Courier New" fo:font-size="11pt" style:letter-kerning="true" style:font-size-asian="11pt" style:language-asian="zxx" style:country-asian="none" style:font-name-complex="Courier New" style:font-size-complex="11pt" style:language-complex="zxx" style:country-complex="none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letter-kerning="true" style:font-size-asian="11pt" style:language-asian="zxx" style:country-asian="none" style:language-complex="zxx" style:country-complex="none"/>
    </style:style>
    <style:style style:name="T7" style:family="text">
      <style:text-properties fo:text-transform="uppercase" fo:font-size="11pt" style:letter-kerning="true" style:font-size-asian="11pt" style:language-asian="zxx" style:country-asian="none" style:font-size-complex="11pt" style:language-complex="zxx" style:country-complex="none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RIA Nº 33, de 14 de fevereiro de 2011.</text:p>
      <text:p text:style-name="P6"/>
      <text:p text:style-name="P13"><text:span text:style-name="T1">Altera a Portaria PRMG n.º 167, de 08 de setembro de 2008, </text:span><text:span text:style-name="T2">publicada no Boletim de Serviço do Ministério Público Federal da 1ª quinzena de set/2008</text:span><text:span text:style-name="T1">, que estabelece regras para designação de Procuradores Itinerantes na PRMG.</text:span></text:p>
      <text:p text:style-name="P12"/>
      <text:p text:style-name="P12"/>
      <text:p text:style-name="Corpo_20_de_20_texto_20_2"><text:span text:style-name="T5">O PROCURADOR-CHEFE DA PROCURADORIA DA REPÚBLICA NO ESTADO DE MINAS GERAIS, no uso das suas atribuições</text:span><text:span text:style-name="T6">, </text:span><text:span text:style-name="T7">Resolve:</text:span></text:p>
      <text:p text:style-name="P7"/>
      <text:p text:style-name="P5"><text:span text:style-name="T3">Art. 1º - Ao</text:span><text:span text:style-name="T4"> art. 9º da Portaria PRMG n.º 167, de 08 de setembro de 2008, é incluído o parágrafo único com a seguinte redação</text:span><text:span text:style-name="T3">: </text:span></text:p>
      <text:p text:style-name="P8"/>
      <text:p text:style-name="P11">Parágrafo único - Tratando-se de itinerância definida para atuação junto a novas Subseções Judiciárias em Municípios em que a Procuradoria da República ainda não foi instalada, os Procuradores designados deverão atuar nos procedimentos extrajudiciais correspondentes.</text:p>
      <text:p text:style-name="P11"/>
      <text:p text:style-name="P8">Art. 2º - Esta Portaria entra em vigor na data de sua publicação, revogando as disposições em contrário.</text:p>
      <text:p text:style-name="P8"/>
      <text:p text:style-name="P8"/>
      <text:p text:style-name="P8"/>
      <text:p text:style-name="P9">Tarcísio Henriques Filho</text:p>
      <text:p text:style-name="P9">Procurador-Chefe</text:p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9864/bsmpf_030211.pdf?sequence=1">Publicado no BS/MPF n.3 1ªquinzena/fevereir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, 'Times New Roman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, 'Times New Roman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Courier New" fo:font-weight="bold" style:font-weight-asian="bold" style:font-name-complex="Courier New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Courier New" fo:font-size="11pt" style:letter-kerning="true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2.54cm" style:auto-text-indent="false"/>
      <style:text-properties style:font-name="Arial" style:font-name-asian="Lucida Sans Unicode1" style:font-name-complex="Arial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001cm" fo:margin-right="0cm" fo:text-align="justify" style:justify-single-word="false" fo:hyphenation-ladder-count="no-limit" fo:text-indent="0cm" style:auto-text-indent="false" style:text-autospace="none"/>
      <style:text-properties style:font-name="TimesNewRomanPSMT" fo:font-size="11pt" style:font-size-asian="11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hyphenation-ladder-count="no-limit"/>
      <style:text-properties fo:color="#000000" style:font-name="Arial" style:font-name-asian="Arial Unicode MS" style:font-name-complex="Arial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" style:family="text"/>
    <style:style style:name="WW-Fonte_20_parág._20_padrão11" style:display-name="WW-Fonte parág. padrão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111" style:display-name="WW-Fonte parág. padrão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3cm" fo:margin-bottom="4.232cm" style:dynamic-spacing="true"/>
      </style:header-style>
      <style:footer-style>
        <style:header-footer-properties fo:min-height="0.242cm" fo:margin-top="0.1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1.51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, de 31 de maio de 2004</dc:title>
    <meta:initial-creator>Frank Gonçalves Nery</meta:initial-creator>
    <meta:creation-date>2011-02-07T14:32:00</meta:creation-date>
    <dc:creator>PGR PGR</dc:creator>
    <dc:date>2014-10-13T13:58:36.54</dc:date>
    <meta:print-date>2010-03-18T14:23:00</meta:print-date>
    <meta:editing-cycles>4</meta:editing-cycles>
    <meta:editing-duration>PT574H14M01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59" meta:character-count="1034"/>
  </office:meta>
</office:document-meta>
</file>