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6" style:family="paragraph" style:parent-style-name="Standard">
      <style:paragraph-properties fo:margin-top="0cm" fo:margin-bottom="0.423cm" fo:line-height="0.459cm" fo:text-align="center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8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P9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Arial" style:language-complex="zxx" style:country-complex="none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style:language-complex="zxx" style:country-complex="none"/>
    </style:style>
    <style:style style:name="T4" style:family="text">
      <style:text-properties fo:color="#000000" style:font-name="Arial" style:font-name-complex="Ari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Quadro1" text:anchor-type="char" svg:x="3.009cm" svg:y="27.684cm" svg:width="7.943cm" svg:height="0.45cm" draw:z-index="0"><draw:text-box><text:p text:style-name="P1"/></draw:text-box></draw:frame> </text:p>
      <text:p text:style-name="P5">PORTARIA PGR Nº 149 DE 26 DE MARÇO DE 2013</text:p>
      <text:p text:style-name="P2"/>
      <text:p text:style-name="P3"><text:span text:style-name="T1">O </text:span><text:span text:style-name="T3">PROCURADOR-GERAL DA REPÚBLICA, no uso de </text:span><text:span text:style-name="T2">suas atribuições, com fundamento nos art. 210, parágrafo único, e art. 213 da Lei Complementar nº 75, de 20 de maio de 1993, e tendo em vista o requerimento dos interessados contido no </text:span><text:span text:style-name="T4">Processo MPF/PGR nº 1.00.000.003332/2013-13, resolve:</text:span></text:p>
      <text:p text:style-name="P3"><text:span text:style-name="T4">Art. 1º </text:span><text:span text:style-name="T1">Remover, mediante permuta, os Procuradores da República CLEBER DE OLIVEIRA TAVARES NETO e BIANCA BRITTO DE ARAUJO, ficando o primeiro lotado na Procuradoria da República no Município de Sinop-MT e a segunda na Procuradoria da República no Estado de Mato Grosso.</text:span></text:p>
      <text:p text:style-name="P4">Art. <text:s/>2º <text:s/>O período de trânsito do Dr. Cleber de Oliveira Tavares Neto será de 15 (quinze) dias contados de 6 de maio de 2013.</text:p>
      <text:p text:style-name="P4">Art. <text:s/>3º <text:s/>A apresentação da Dra. Bianca Britto de Araujo, na Procuradoria da República no Estado de Mato Grosso, deverá ocorrer em 29 de abril de 2013.</text:p>
      <text:p text:style-name="P4"/>
      <text:p text:style-name="P4"/>
      <text:p text:style-name="P6">ROBERTO MONTEIRO GURGEL SANTOS</text:p>
      <text:p text:style-name="P9"><text:a xlink:type="simple" xlink:href="http://bibliotecadigital.mpf.mp.br/xmlui/bitstream/handle/123456789/3242/DOU2_2013_03_27.pdf?sequence=1">Publicado no Diário Oficial da União nº 59 de 27/03/2013, seção 2 <text:s/>página 70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1-27T12:17:56.80</dc:date>
    <meta:print-date>2013-03-15T17:01:00</meta:print-date>
    <meta:editing-cycles>5</meta:editing-cycles>
    <meta:editing-duration>PT00H21M22S</meta:editing-duration>
    <meta:generator>BrOffice.org/3.2$Win32 OpenOffice.org_project/320m18$Build-9502</meta:generator>
    <meta:document-statistic meta:table-count="0" meta:image-count="0" meta:object-count="0" meta:page-count="1" meta:paragraph-count="8" meta:word-count="168" meta:character-count="977"/>
  </office:meta>
</office:document-meta>
</file>