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98, 03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Fábio de Oliveira, com exercício na Procuradoria da República no Município de Criciúma, para responder, em substituição, sem prejuízo de suas atribuições originárias, pelo 1º ofício da Procuradoria da República no Município de Criciúma, no período de 8 a 12 de maio de 2017, em virtude do afastamento do Procurador da República Anderson Lodetti de Oliveira para participar, como membro da Diretoria, de atividades da ANPR.</text:p>
      <text:p text:style-name="P5"/>
      <text:p text:style-name="P3">ROGER FABRE</text:p>
      <text:p text:style-name="P3"/>
      <text:p text:style-name="P3"/>
      <text:p text:style-name="P4">Este texto não substitui o <text:a xlink:type="simple" xlink:href="http://textual.pgr.mpf.mp.br/aplicativos/bases/DiarioMPF/EDMPF-ADM/DMPF-ADMINISTRATIVO-2017-05-04.pdf">publicado no DMPF-e, Brasília, DF - ADMINISTRATIVO de 04/05/2017, Página 69</text:a>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9:17.18</dc:date>
    <dc:creator>PGR PGR</dc:creator>
    <meta:editing-duration>PT14H32M13S</meta:editing-duration>
    <meta:editing-cycles>55</meta:editing-cycles>
    <meta:generator>BrOffice.org/3.2$Win32 OpenOffice.org_project/320m18$Build-9502</meta:generator>
    <meta:document-statistic meta:table-count="0" meta:image-count="1" meta:object-count="0" meta:page-count="1" meta:paragraph-count="7" meta:word-count="143" meta:character-count="893"/>
  </office:meta>
</office:document-meta>
</file>