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color="#0000ff" style:font-name="Times New Roman" fo:font-size="12pt" fo:language="pt" fo:country="BR" fo:font-style="normal" style:text-underline-style="solid" style:text-underline-width="auto" style:text-underline-color="font-color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Heading_20_9">
      <style:paragraph-properties fo:margin-left="0cm" fo:margin-right="0cm" fo:line-height="150%" fo:text-align="center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/>
      <style:text-properties fo:color="#004586" style:font-name="Times New Roman" fo:font-size="12pt" fo:language="pt" fo:country="BR" fo:font-style="normal" style:text-underline-style="solid" style:text-underline-width="auto" style:text-underline-color="font-color" fo:background-color="transparent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9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style:font-name-asian="Arial1" style:font-weight-asian="normal" style:font-name-complex="Arial1" style:font-weight-complex="normal"/>
    </style:style>
    <style:style style:name="T3" style:family="text">
      <style:text-properties style:font-name="Times New Roman" style:font-name-asian="Arial1" style:font-name-complex="Arial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#ffff00"/>
    </style:style>
    <style:style style:name="T8" style:family="text">
      <style:text-properties fo:background-color="#ffff00" style:font-name-asian="Times New Roman1" style:font-name-complex="Times New Roman1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PGR Nº 533, DE 14 DE SETEMBRO DE 2004</text:p>
      <text:p text:style-name="P20"/>
      <text:p text:style-name="P16"><text:span text:style-name="T9">Tornada sem efeito pela</text:span><text:span text:style-name="T6"> </text:span><text:a xlink:type="simple" xlink:href="http://bibliotecadigital.mpf.mp.br/xmlui/bitstream/handle/123456789/63805/PORTARIA PGR Nº 564-2004.pdf?sequence=1"><text:span text:style-name="T11">PORTARIA PGR Nº 564, DE 27 DE SETEMBRO DE 2004</text:span></text:a></text:p>
      <text:p text:style-name="P8"/>
      <text:p text:style-name="P8"/>
      <text:p text:style-name="P9"><text:span text:style-name="T6"><text:tab/>O</text:span><text:span text:style-name="T1"> PROCURADOR-GERAL DA REPÚBLICA, </text:span><text:span text:style-name="T2">no uso de suas atribuições, com </text:span><text:span text:style-name="T3">fundamento no art. </text:span><text:span text:style-name="T4">26, </text:span><text:span text:style-name="T3">inciso IX, da Lei Complementar nº </text:span><text:span text:style-name="T4">75, </text:span><text:span text:style-name="T3">de </text:span><text:span text:style-name="T4">20 </text:span><text:span text:style-name="T3">de maio de </text:span><text:span text:style-name="T4">1993, </text:span><text:span text:style-name="T3">e manifestação do Egrégio Conselho Superior do Ministério Público Federal na 7ª</text:span><text:span text:style-name="T4"> </text:span><text:span text:style-name="T3">Sessão Ordinária, realizada em </text:span><text:span text:style-name="T4">14 </text:span><text:span text:style-name="T3">de setembro de </text:span><text:span text:style-name="T4">2004, </text:span><text:span text:style-name="T3">(Processo nº </text:span><text:span text:style-name="T4">1.00.001.000012/2004-19), </text:span><text:span text:style-name="T3">resolve:</text:span></text:p>
      <text:p text:style-name="P10"/>
      <text:p text:style-name="P11"><text:span text:style-name="T5"><text:tab/>1. </text:span>Promover, por merecimento, na carreira do Ministério Público Federal, ao cargo de Procurador Regional da República, a Procuradora da República ADRIANA COSTA BROCKES, para ter lotação na Procuradoria Regional da República da 4ª<text:span text:style-name="T5"> </text:span>Região, em vaga decorrente da aposentadoria do Dr. Marinho Mendes Domenici, conforme <text:a xlink:type="simple" xlink:href="http://bibliotecadigital.mpf.mp.br/xmlui/bitstream/handle/123456789/63802/PORTARIA PGR Nº 299-2004.pdf?sequence=1"><text:span text:style-name="T12">Portaria PGR nº </text:span></text:a><text:a xlink:type="simple" xlink:href="http://bibliotecadigital.mpf.mp.br/xmlui/bitstream/handle/123456789/63802/PORTARIA PGR Nº 299-2004.pdf?sequence=1"><text:span text:style-name="T13">299, </text:span></text:a><text:a xlink:type="simple" xlink:href="http://bibliotecadigital.mpf.mp.br/xmlui/bitstream/handle/123456789/63802/PORTARIA PGR Nº 299-2004.pdf?sequence=1"><text:span text:style-name="T12">de </text:span></text:a><text:a xlink:type="simple" xlink:href="http://bibliotecadigital.mpf.mp.br/xmlui/bitstream/handle/123456789/63802/PORTARIA PGR Nº 299-2004.pdf?sequence=1"><text:span text:style-name="T13">24.5.2004,</text:span></text:a><text:span text:style-name="T5"> </text:span>publicada no D.O.U. em <text:span text:style-name="T5">25 </text:span>subseqüente, Seção <text:span text:style-name="T5">2, </text:span>página <text:span text:style-name="T5">26.</text:span></text:p>
      <text:p text:style-name="P12"/>
      <text:p text:style-name="P11"><text:tab/>2. Esta Portaria entra em vigor na data de sua publicação, produzindo efeitos nos termos do art. <text:span text:style-name="T5">199, § 1°, </text:span>da citada Lei Complementar.</text:p>
      <text:p text:style-name="P13"/>
      <text:p text:style-name="P7">CLAUDIO LEMOS FONTELES</text:p>
      <text:p text:style-name="P14"/>
      <text:p text:style-name="P15"><text:a xlink:type="simple" xlink:href="http://bibliotecadigital.mpf.mp.br/xmlui/bitstream/handle/123456789/47352/DOU2_15_09_2004.pdf?sequence=1">Publicada no DOU de 15/09/2004, n. 178, seção 2, p. 40.</text:a></text:p>
      <text:p text:style-name="P18"/>
      <text:h text:style-name="P17" text:outline-level="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fo:font-size="7pt" fo:font-weight="bold" style:font-size-asian="7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8pt" fo:font-weight="bold" style:font-size-asian="8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WW8Num10z0" style:family="text">
      <style:text-properties style:font-name="Symbol" style:font-name-complex="Symbol"/>
    </style:style>
    <style:style style:name="WW8Num9z0" style:family="text"/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4z0" style:family="text"/>
    <style:style style:name="WW8Num3z0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08:42:19.94</dc:date>
    <meta:print-date>2014-07-14T13:39:46.45</meta:print-date>
    <meta:editing-cycles>169</meta:editing-cycles>
    <meta:editing-duration>PT599H19M28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9" meta:word-count="179" meta:character-count="1097"/>
    <meta:user-defined meta:name="Informações 1"/>
    <meta:user-defined meta:name="Informações 2"/>
    <meta:user-defined meta:name="Informações 3"/>
    <meta:user-defined meta:name="Informações 4"/>
  </office:meta>
</office:document-meta>
</file>