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fo:line-height="0.423cm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-0.053cm" fo:text-indent="0cm" style:auto-text-indent="fals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6"><text:span text:style-name="T2"><text:s text:c="25"/></text:span><text:span text:style-name="T2">PORTARIA Nº 149, de 27 de junho de 2011.</text:span></text:p>
      <text:p text:style-name="P6"/>
      <text:p text:style-name="P5"/>
      <text:p text:style-name="P7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11"><text:span text:style-name="T1"><text:tab/><text:tab/><text:tab/>Dispensar LAURA FRANCINE GUIMARÃES NICOLINI FROES</text:span><text:span text:style-name="T5">, </text:span><text:span text:style-name="T1">ocupante do cargo efetivo de Técnico Administrativo</text:span><text:span text:style-name="T5">, </text:span><text:span text:style-name="T6">matrícula 21573-2,</text:span><text:span text:style-name="T7"> do encargo de substituta eventual do Chefe do Núcleo Jurídico II, Código FC-3, da Coordenadoria Jurídica, da Procuradoria da República no Estado de Minas Gerais.</text:span></text:p>
      <text:p text:style-name="P10"/>
      <text:p text:style-name="P10"/>
      <text:p text:style-name="P10"/>
      <text:p text:style-name="P10"/>
      <text:p text:style-name="P10"/>
      <text:p text:style-name="P9"><text:span text:style-name="T2"><text:s text:c="10"/></text:span><text:span text:style-name="T2">TARCÍSIO HENRIQUES FILHO</text:span></text:p>
      <text:p text:style-name="P9"><text:span text:style-name="T2"><text:s text:c="5"/></text:span><text:span text:style-name="T2"><text:tab/><text:tab/> <text:s text:c="2"/>Procurador-Chefe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39871/bsmpf_120611-alterado-26-09-2011.pdf?sequence=1">Publicado no BS/MPF n.12 2ªquinzena/junh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2:19:35.27</dc:date>
    <meta:print-date>2011-03-31T15:08:00</meta:print-date>
    <meta:editing-cycles>25</meta:editing-cycles>
    <meta:editing-duration>PT574H12M5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7" meta:character-count="703"/>
  </office:meta>
</office:document-meta>
</file>