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 00031182/2017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89, DE 3 DE OUTUBRO DE 2017.</text:p>
      <text:p text:style-name="P1"/>
      <text:p text:style-name="P1"/>
      <text:p text:style-name="P12">Designa o Procurador da República Bruno Galvão Paiva para atuar, no período de 29 de setembro a 8 de outubro de 2017, em substituição, no 1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2"/>
      <text:p text:style-name="P1">MARCOS ALEXANDRE B.W DE QUEIROGA</text:p>
      <text:p text:style-name="P1"/>
      <text:p text:style-name="P1"/>
      <text:p text:style-name="P13"><text:s/>Esse texto não substitui o <text:a xlink:type="simple" xlink:href="http://bibliotecadigital.mpf.mp.br/bdmpf/bitstream/handle/11549/120089/DMPF_ADM_20171005.pdf?sequence=1&amp;isAllowed=y"><text:span text:style-name="T4">publicado no DMPF-e, Brasília, DF, 05 out. 2017. Caderno Administrativo, p. 18.</text:span>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ACÁCIA SOARES PEIXOTO SUASSUNA</text:p>
          </table:table-cell>
          <table:table-cell table:style-name="AnexoI.B3" office:value-type="float" office:value="874">
            <text:p text:style-name="P8">874</text:p>
          </table:table-cell>
          <table:table-cell table:style-name="AnexoI.A3" office:value-type="string">
            <text:p text:style-name="P8">1º Ofício da PRPB</text:p>
          </table:table-cell>
          <table:table-cell table:style-name="AnexoI.A3" office:value-type="string">
            <text:p text:style-name="P8">Licença por motivo de saúde da família</text:p>
          </table:table-cell>
          <table:table-cell table:style-name="AnexoI.A3" office:value-type="string">
            <text:p text:style-name="P8">29 de setembro a 8 de outubro de 2017</text:p>
          </table:table-cell>
          <table:table-cell table:style-name="AnexoI.A3" office:value-type="string">
            <text:p text:style-name="P8">BRUNO GALVÃO PAIVA</text:p>
          </table:table-cell>
          <table:table-cell table:style-name="AnexoI.B3" office:value-type="float" office:value="12637">
            <text:p text:style-name="P8">12637</text:p>
          </table:table-cell>
          <table:table-cell table:style-name="AnexoI.H3" office:value-type="string">
            <text:p text:style-name="P8">3º Ofí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50:22.46</dc:date>
    <meta:editing-duration>PT02H47M29S</meta:editing-duration>
    <meta:editing-cycles>1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7" meta:character-count="1442"/>
  </office:meta>
</office:document-meta>
</file>