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weight="normal" style:font-weight-asian="normal" style:font-style-complex="normal"/>
    </style:style>
    <style:style style:name="T6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1">PORTARIA PGR N.º <text:s/>636 <text:s text:c="3"/>DE 22 DE NOVEMBRO DE 2011 </text:span></text:p>
      <text:p text:style-name="P2"><text:tab/> O PROCURADOR-GERAL DA REPÚBLICA, no uso de suas atribuições, tendo em vista o contido no Ofício nº 1520/2011/PFDC/MPF – GPC, de 18 de novembro de 2011, da Procuradoria Federal dos Direitos do Cidadão, resolve:</text:p>
      <text:p text:style-name="P3"><text:span text:style-name="T2"><text:tab/>Designar o Procurador da República ALEXANDRE AMARAL GAVRONSKI para, na qualidade de representante do Ministério Público Federal, participar da </text:span><text:span text:style-name="T3"><text:s/>“XVI Asamblea General de la Federación Iberoamericana de Ombudsman – FIO”, a realizar-se em Buenos Aires, Argentina, nos dias 23, 24 e 25 de novembro de 2011, </text:span><text:span text:style-name="T2"><text:s/>autorizando, em consequência, o seu afastamento do País </text:span><text:span text:style-name="T4">no período de 24 a 27 de novembro de 2011, com ônus para o Ministério Público Federal, no período de 24 a 26 de novembro de 2011.</text:span></text:p>
      <text:p text:style-name="P4">ROBERTO MONTEIRO GURGEL SANTOS</text:p>
      <text:p text:style-name="P5"/>
      <text:p text:style-name="Text_20_body"><text:a xlink:type="simple" xlink:href="http://bibliotecadigital.mpf.mp.br/xmlui/bitstream/handle/123456789/36477/DOU2_2011_11_24.pdf?sequence=1"><text:span text:style-name="T6">Publicado no Diário Oficial da União nº 225 de 24/11/2011, seção 2, página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4-28T14:08:13</dc:date>
    <meta:print-date>2011-11-22T16:15:11</meta:print-date>
    <dc:language>pt-BR</dc:language>
    <meta:editing-cycles>35</meta:editing-cycles>
    <meta:editing-duration>PT01H00M29S</meta:editing-duration>
    <meta:document-statistic meta:table-count="0" meta:image-count="0" meta:object-count="0" meta:page-count="1" meta:paragraph-count="5" meta:word-count="144" meta:character-count="861"/>
    <meta:user-defined meta:name="Info 1"/>
    <meta:user-defined meta:name="Info 2"/>
    <meta:user-defined meta:name="Info 3"/>
    <meta:user-defined meta:name="Info 4"/>
  </office:meta>
</office:document-meta>
</file>