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font-variant="normal" fo:text-transform="none" fo:color="#404040" style:font-name="Arial" fo:font-style="normal" fo:font-weight="norm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P3"/>
      <text:p text:style-name="P2">PORTARIA PGR Nº 560 <text:s text:c="3"/>DE 11 DE OUTUBRO DE 2011</text:p>
      <text:p text:style-name="P4"><text:span text:style-name="T1">O </text:span><text:span text:style-name="T3">PROCURADOR-GERAL DA REPÚBLICA, no uso de </text:span><text:span text:style-name="T2">suas atribuições, e tendo em vista o que </text:span><text:span text:style-name="T3">consta do Procedimento Administrativo MPF/PGR nº 1.00.000.008545/2011-70, resolve:</text:span></text:p>
      <text:p text:style-name="P8">Dispensar, a pedido, a partir de 19/08/2011, o Procurador da República OVIDIO AUGUSTO AMOEDO MACHADO, de atuar na Procuradoria da República no Município de Vitória da Conquista/BA, sem prejuízo de suas atribuições na Procuradoria da República no Município de Jequié/BA.</text:p>
      <text:p text:style-name="P5">ROBERTO MONTEIRO GURGEL SANTOS</text:p>
      <text:p text:style-name="P10"><text:a xlink:type="simple" xlink:href="http://bibliotecadigital.mpf.mp.br/xmlui/bitstream/handle/123456789/4528/DOU2_2011_10_13.pdf?sequence=1"><text:span text:style-name="Strong_20_Emphasis"><text:span text:style-name="T4">Publicado no Diário Oficial da União nº 197 de 13/10/2011, seção 2, página 56.</text:span></text:span>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Josinete</meta:initial-creator>
    <meta:creation-date>2010-12-10T16:29:00</meta:creation-date>
    <dc:creator>PGR PGR</dc:creator>
    <dc:date>2014-01-24T17:19:12.90</dc:date>
    <meta:print-date>2011-10-03T12:53:00</meta:print-date>
    <dc:language>pt-BR</dc:language>
    <meta:editing-cycles>5</meta:editing-cycles>
    <meta:editing-duration>PT00H31M34S</meta:editing-duration>
    <meta:document-statistic meta:table-count="0" meta:image-count="0" meta:object-count="0" meta:page-count="1" meta:paragraph-count="6" meta:word-count="91" meta:character-count="591"/>
    <meta:user-defined meta:name="Info 1"/>
    <meta:user-defined meta:name="Info 2"/>
    <meta:user-defined meta:name="Info 3"/>
    <meta:user-defined meta:name="Info 4"/>
  </office:meta>
</office:document-meta>
</file>