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-asian="TimesNewRomanPSMT"/>
    </style:style>
    <style:style style:name="T8" style:family="text">
      <style:text-properties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75, DE 22 DE FEVEREIRO DE 2017.</text:p>
      <text:p text:style-name="P4"/>
      <text:p text:style-name="P5"/>
      <text:p text:style-name="P5"/>
      <text:p text:style-name="P7"><text:span text:style-name="T6">O PROCURADOR-CHEFE DA PROCURADORIA DA REPÚBLICA NO ESTADO DE SANTA </text:span><text:span text:style-name="T5">CATARINA, no uso de suas atribuições legais, resolve: </text:span></text:p>
      <text:p text:style-name="P7"><text:span text:style-name="T5">Art. 1º Revogar a Portaria nº 570/2016, em razão da remoção do Procurador da República Daniel Ricken. </text:span></text:p>
      <text:p text:style-name="P7"><text:span text:style-name="T5">Art. 2º Designar o Procurador da República Mário Roberto dos Santos, em exercício na Procuradoria da República no Município de Tubarão/SC, para atuar nos autos do Cumprimento de Sentença nº 5009764-79.2015.404.7200, em trâmite na Procuradoria da República em Santa Catarina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7-02-23.pdf">Publicada no DMPF-e, Brasília, DF, 24 fev. 2017, p.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31T15:58:56.11</dc:date>
    <meta:editing-duration>PT04H26M35S</meta:editing-duration>
    <meta:editing-cycles>8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05" meta:character-count="676"/>
  </office:meta>
</office:document-meta>
</file>