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11" style:family="paragraph" style:parent-style-name="Standard">
      <style:paragraph-properties fo:line-height="100%"/>
      <style:text-properties style:font-name="Times New Roman1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T1" style:family="text">
      <style:text-properties fo:color="#0000ff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SG/MPF Nº 1154, DE 21 DE SETEMBRO DE 2012</text:p>
      <text:p text:style-name="P11"/>
      <text:p text:style-name="P11"/>
      <text:p text:style-name="P11"/>
      <text:p text:style-name="P11"/>
      <text:p text:style-name="P12">O SECRETÁRIO-GERAL DO MINISTÉRIO PÚBLICO FEDERAL, no uso de suas atribuições e tendo em vista o disposto no art. 23 do Regimento Interno do Ministério Público Federal, aprovado pela Portaria PGR Nº 591, de 20 de novembro de 2008, RESOLVE: </text:p>
      <text:p text:style-name="P12">Art. 1º Prorrogar o prazo para conclusão das atividades do Grupo de Trabalho instituído na <text:a xlink:type="simple" xlink:href="http://bibliotecadigital.mpf.mp.br/xmlui/bitstream/handle/123456789/60465/PT 944, DE 30_07_2012.pdf?sequence=1">Portaria SG/MPF nº 944, de 30/07/12</text:a>, por mais 60 (sessenta) dias a partir de 28 de setembro de 2012. </text:p>
      <text:p text:style-name="P12">Art. 2º Dispensar do referido Grupo de Trabalho o servidor RODRIGO TEIXEIRA PONTES, Técnico Administrativo, matrícula 23161-4, representante da DIPROV e designar em substituição a servidora ROSANIA ALVES DE OLIVEIRA, Técnico Administrativo, matrícula 5038-5.</text:p>
      <text:p text:style-name="P12">Art. 3º Designar o servidor LUIZ FERNANDO DUARTE DE ALMEIDA para compor este Grupo de Trabalho e assumir a presidência nas ausências e impedimentos legais do titular. </text:p>
      <text:p text:style-name="P12"/>
      <text:p text:style-name="P12"/>
      <text:p text:style-name="P10">LAURO PINTO CARDOSO NETO</text:p>
      <text:p text:style-name="P8">Secretário-Geral</text:p>
      <text:p text:style-name="P9"/>
      <text:p text:style-name="P9"/>
      <text:p text:style-name="P9"/>
      <text:p text:style-name="P7"><text:a xlink:type="simple" xlink:href="http://bibliotecadigital.mpf.mp.br/xmlui/bitstream/handle/123456789/39961/bsmpf_2012_09_18_final.pdf?sequence=1"><text:span text:style-name="T1">Publicada no BSMPF, n. 18, 2ª quinzena de setembro de 2012, p. 14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1T16:06:48.45</dc:date>
    <meta:print-date>2014-07-14T13:39:46.45</meta:print-date>
    <meta:editing-cycles>151</meta:editing-cycles>
    <meta:editing-duration>PT594H51M20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2" meta:word-count="169" meta:character-count="1067"/>
    <meta:user-defined meta:name="Informações 1"/>
    <meta:user-defined meta:name="Informações 2"/>
    <meta:user-defined meta:name="Informações 3"/>
    <meta:user-defined meta:name="Informações 4"/>
  </office:meta>
</office:document-meta>
</file>