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7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0.004cm" fo:margin-right="-4.891cm" fo:text-indent="0cm" style:auto-text-indent="false" fo:padding="0cm" fo:border="none" style:snap-to-layout-grid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61201/2014</text:p>
      <text:p text:style-name="P4"/>
      <text:p text:style-name="P4"/>
      <text:p text:style-name="P5"/>
      <text:p text:style-name="P3">PORTARIA Nº 586, de 10 de Dezembro de 2014 </text:p>
      <text:p text:style-name="P2"/>
      <text:p text:style-name="P2"/>
      <text:p text:style-name="P1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4">Designar</text:span><text:span text:style-name="T5"> </text:span><text:span text:style-name="T10">JOSÉ ALBERTO CERQUEIRA CALDAS</text:span><text:span text:style-name="T9">, ocupante do cargo de Técnico do MPU/Apoio Técnico-Administrativo/Administração, matrícula 26445-8</text:span><text:span text:style-name="T5">, para exercer a função de confiança de Chefe do Setor Jurídico, código FC-1, </text:span><text:span text:style-name="T6">da Procuradoria</text:span><text:span text:style-name="T7"> da República no Município de Pouso Alegre no Estado de Minas Gerais</text:span><text:span text:style-name="T4">, na vaga do servidor </text:span><text:span text:style-name="T11">CARLOS ANTÔNIO DE SOUZA</text:span><text:span text:style-name="T8">.</text:span></text:p>
      <text:p text:style-name="P10"/>
      <text:p text:style-name="P10"/>
      <text:p text:style-name="P11"/>
      <text:p text:style-name="P10"/>
      <text:h text:style-name="P16" text:outline-level="1">Adailton Ramos do Nascimento</text:h>
      <text:p text:style-name="P13">Procurador-Chefe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<text:a xlink:type="simple" xlink:href="http://textual.pgr.mpf.gov.br/aplicativos/bases/do2/2014/11/DO2_2014_11_17_pgrcca.pdf"/></text:p>
          </table:table-cell>
        </table:table-row>
      </table:table>
      <text:p text:style-name="P12"/>
      <text:p text:style-name="P13"/>
      <text:p text:style-name="P14"><text:a xlink:type="simple" xlink:href="http://bibliotecadigital.mpf.mp.br/xmlui/bitstream/handle/123456789/63863/DOU2_2014_12_11.pdf?sequence=1"><text:span text:style-name="T15">Publicado no Diário Oficial da União, n. 240, 11 dez. 2014. Seção 2, p. 41.</text:span></text:a> 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2-11T16:05:33.80</dc:date>
    <meta:print-date>2007-04-26T14:54:00</meta:print-date>
    <meta:editing-cycles>3</meta:editing-cycles>
    <meta:editing-duration>PT00H01M00S</meta:editing-duration>
    <meta:document-statistic meta:table-count="1" meta:image-count="1" meta:object-count="0" meta:page-count="1" meta:paragraph-count="10" meta:word-count="130" meta:character-count="829"/>
    <meta:generator>BrOffice.org/3.2$Win32 OpenOffice.org_project/320m18$Build-9502</meta:generator>
  </office:meta>
</office:document-meta>
</file>