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1.995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1.995cm" style:auto-text-indent="false">
        <style:tab-stops>
          <style:tab-stop style:position="-0.949cm"/>
        </style:tab-stops>
      </style:paragraph-properties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1.995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1.995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Standard" style:master-page-name="Standard">
      <style:paragraph-properties fo:text-align="justify" style:justify-single-word="false" style:page-number="auto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3">PORTARIA PGR/MPU Nº 126 <text:s/>DE 20 DE MARÇO DE 2013</text:p>
      <text:p text:style-name="P3"><text:s/></text:p>
      <text:p text:style-name="P3">O PROCURADOR-GERAL DA REPÚBLICA, no uso das atribuições que lhe conferem o art. 127, § 2º, da Constituição Federal, combinado com o art. 26, inciso VIII, da Lei Complementar nº 75, de 20/5/1993, resolve:</text:p>
      <text:p text:style-name="P3"/>
      <text:p text:style-name="P6"><text:span text:style-name="T1">Art. 1º Delegar competência ao </text:span><text:span text:style-name="T2">Procurador da República BRUNO FREIRE DE CARVALHO CALABRICH, para, na condição de </text:span><text:span text:style-name="T1">presidente da comissão criada pela Portaria PGR/MPU nº 55, de 8/2/2013,</text:span><text:span text:style-name="T2"> </text:span><text:span text:style-name="T1">assinar os editais relativos ao 7º </text:span><text:span text:style-name="T2">Concurso Público para Provimento de Cargos de Analista e Técnico do Ministério Público da União.</text:span></text:p>
      <text:p text:style-name="P4"/>
      <text:p text:style-name="P5">Art. 2º Esta Portaria entra em vigor na data de sua publicação.</text:p>
      <text:p text:style-name="P2"/>
      <text:p text:style-name="P2"/>
      <text:p text:style-name="P2"/>
      <text:p text:style-name="P2"/>
      <text:p text:style-name="P8">ROBERTO MONTEIRO GURGEL SANTOS</text:p>
      <text:p text:style-name="P8"/>
      <text:p text:style-name="P8"/>
      <text:p text:style-name="P8"/>
      <text:p text:style-name="P9"><text:a xlink:type="simple" xlink:href="http://bibliotecadigital.mpf.mp.br/xmlui/bitstream/handle/123456789/2550/DOU2_2013_03_21.pdf?sequence=1">Publicado no Diário Oficial da União nº 55 de 21/03/2013, seção 2 <text:s/>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/MPU N</dc:title>
    <meta:initial-creator>CarlosF</meta:initial-creator>
    <meta:creation-date>2010-05-21T10:24:00</meta:creation-date>
    <dc:date>2014-01-27T10:01:47.19</dc:date>
    <meta:print-date>2013-03-19T21:14:00</meta:print-date>
    <meta:editing-cycles>4</meta:editing-cycles>
    <meta:editing-duration>PT574H26M32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23" meta:character-count="736"/>
  </office:meta>
</office:document-meta>
</file>