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2000000600005382000059FCB0F0DFBA.wmf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margin-left="0cm" fo:margin-right="0cm" fo:margin-top="0cm" fo:margin-bottom="0.199cm" fo:line-height="150%" fo:text-align="justify" style:justify-single-word="false" fo:text-indent="2.499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4.948cm" fo:margin-right="0cm" fo:text-align="justify" style:justify-single-word="false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 style:master-page-name="First_20_Page">
      <style:paragraph-properties fo:text-align="center" style:justify-single-word="false" style:page-number="auto"/>
      <style:text-properties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margin-left="0cm" fo:margin-right="0cm" fo:margin-top="0cm" fo:margin-bottom="0.199cm" fo:line-height="150%" fo:text-align="justify" style:justify-single-word="false" fo:text-indent="2.499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MINISTÉRIO PÚBLICO FEDERAL </text:p>
      <text:p text:style-name="P2">PROCURADORIA DA REPÚBLICA EM SANTA CATARINA</text:p>
      <text:p text:style-name="P2"/>
      <text:p text:style-name="P2"/>
      <text:p text:style-name="P3">PORTARIA Nº 280, 28 DE JUNHO DE 2017.</text:p>
      <text:p text:style-name="P3"/>
      <text:p text:style-name="P3"/>
      <text:p text:style-name="P3"/>
      <text:p text:style-name="P6"/>
      <text:p text:style-name="P5">O SECRETÁRIO ESTADUAL DA PROCURADORIA DA REPÚBLICA NO ESTADO DE SANTA CATARINA, no uso da competência que lhe foi delegada pela Portaria nº 326/2014, de 04 de agosto de 2014, resolve:</text:p>
      <text:p text:style-name="P5">Art. 1º DESIGNAR o servidor MAURO AURÉLIO GONÇALVES, TECNICO DO MPU/APOIO TECNICO-ADMINISTRATIVO/ADMINISTRACAO, matrícula nº 20051-4, como fiscal titular da ATA DE REGISTRO DE PREÇOS Nº 07/2016-B, Procedimento Administrativo nº 1.33.000.000957/2017-14, firmado com a empresa Aremar Comércio e Serviços EIRELLI - ME, CNPJ n° 25.213.318/0001-81. Objeto: Contratação de empresa especializada em manutenção de ar condicionado para a PRM de Joinville.</text:p>
      <text:p text:style-name="P5">Art. 2º O servidor acima será substituído nos seus impedimentos legais pelo servidor VITOR H U G O G A R C I A , T E C N I C O D O M P U / A P O I O T E C N I C O - ADMINISTRATIVO/ADMINISTRACAO, matrícula nº 22102-3.</text:p>
      <text:p text:style-name="P5">Art. 3º DESIGNAR a servidora CAROLINA FERREIRA GUIMARÃES, TECNICO DO MPU/APOIO TECNICO-ADMINISTRATIVO/ADMINISTRACAO, matrícula nº 16795-9, como fiscal titular da ATA DE REGISTRO DE PREÇOS Nº 07/2016-B, Procedimento Administrativo nº 1.33.000.000957/2017-14, firmado com a empresa Aremar Comércio e Serviços EIRELLI - ME, CNPJ n° 25.213.318/0001-81. Objeto: Contratação de empresa especializada em manutenção de ar condicionado para a PRM de Itajaí.</text:p>
      <text:p text:style-name="P5">Art. 4º O servidor acima será substituído nos seus impedimentos legais pelo servidor THIAGO SABARA VIEIRA DE GOES, TECNICO DO MPU/APOIO TECNICOADMINISTRATIVO/ ADMINISTRACAO, matrícula nº 25378-2.</text:p>
      <text:p text:style-name="P5">Art. 5º DESIGNAR o servidor RUBENS CASCAES, TECNICO DO MPU/APOIO TECNICO-ADMINISTRATIVO/ADMINISTRACAO, matrícula nº 5256-6, como fiscal titular da ATA DE REGISTRO DE PREÇOS Nº 07/2016-B, Procedimento Administrativo nº 1.33.000.000957/2017-14, firmado com a empresa Aremar Comércio e Serviços EIRELLI - ME, <text:soft-page-break/>CNPJ n° 25.213.318/0001-81. Objeto: Contratação de empresa especializada em manutenção de ar condicionado para a PRM de Blumenau.</text:p>
      <text:p text:style-name="P5">Art. 6º O servidor acima será substituído nos seus impedimentos legais pelo servidor CAIRO HENKELS, TÉCNICO DO MPU/APOIO TÉCNICO-ADMINIST./SEG. INST. E TRANSP, matrícula nº 7992-8.</text:p>
      <text:p text:style-name="P5">Art. 7º DESIGNAR o servidor ANDRÉ AUGUSTO PEREIRA DA CUNHA, TÉCNICO DO MPU/APOIO TÉCNICO-ADMINISTRATIVO/TEC. DA INF., matrícula nº 19496-4, como fiscal titular da ATA DE REGISTRO DE PREÇOS Nº 07/2016-B, Procedimento Administrativo nº 1.33.000.000957/2017-14, firmado com a empresa Aremar Comércio e Serviços EIRELLI - ME, CNPJ n° 25.213.318/0001-81. Objeto: Contratação de empresa especializada em manutenção de ar condicionado para a PRM de Jaraguá do Sul.</text:p>
      <text:p text:style-name="P5">Art. 8º O servidor acima será substituído nos seus impedimentos legais pelo servidor LUIZ RICARDO DA SILVA, TECNICO DO MPU/APOIO TECNICOADMINISTRATIVO/ ADMINISTRACAO, matrícula nº 17867-5.</text:p>
      <text:p text:style-name="P5">Art. 9º DESIGNAR o servidor IGOR ALVES DOS SANTOS, TÉCNICO DO MPU/APOIO TÉCNICO-ADMINISTRATIVO/TEC. DA INF., matrícula nº 19916-8, como fiscal titular da ATA DE REGISTRO DE PREÇOS Nº 07/2016-B, Procedimento Administrativo nº 1.33.000.000957/2017-14, firmado com a empresa Aremar Comércio e Serviços EIRELLI - ME, CNPJ n° 25.213.318/0001-81. Objeto: Contratação de empresa especializada em manutenção de ar condicionado para a PRM de Rio do Sul.</text:p>
      <text:p text:style-name="P5">Art. 10º O servidor acima será substituído nos seus impedimentos legais pelo servidor JOÃO MARCELO MARQUES DELLIAS, TECNICO DO MPU/APOIO TECNICOADMINISTRATIVO/ ADMINISTRACAO, matrícula nº 21475-2.</text:p>
      <text:p text:style-name="P5">Art. 11º DESIGNAR a servidora ADRIANA FERNANDES GOES, TECNICO DO MPU/APOIO TECNICO-ADMINISTRATIVO/ADMINISTRACAO, matrícula nº 18109-9, como fiscal titular da ATA DE REGISTRO DE PREÇOS Nº 07/2016-B, Procedimento Administrativo nº 1.33.000.000957/2017-14, firmado com a empresa Aremar Comércio e Serviços EIRELLI - ME, CNPJ n° 25.213.318/0001-81. Objeto: Contratação de empresa especializada em manutenção de ar condicionado para a PRM de Mafra.</text:p>
      <text:p text:style-name="P5">Art. 12º O servidor acima será substituído nos seus impedimentos legais pelo servidor TIAGO MARTINS DE OLIVEIRA, TECNICO DO MPU/APOIO TECNICOADMINISTRATIVO/ ADMINISTRACAO, matrícula nº 28122-1.</text:p>
      <text:p text:style-name="P5">Art. 13º DESIGNAR o servidor HERCILIO ORESTES DE SOUZA E O L I V E I R <text:soft-page-break/>A , T E C N I C O D O M P U / A P O I O T E C N I C O - ADMINISTRATIVO/ADMINISTRACAO., matrícula nº 8827-7, como fiscal titular da ATA DE REGISTRO DE PREÇOS Nº 07/2016-B, Procedimento Administrativo nº 1.33.000.000957/2017-14, firmado com a empresa Aremar Comércio e Serviços EIRELLI - ME, CNPJ n° 25.213.318/0001-81. Objeto: Contratação de empresa especializada em manutenção de ar condicionado para a PRM de Lages.</text:p>
      <text:p text:style-name="P5">Art. 14º O servidor acima será substituído nos seus impedimentos legais pelo servidor DIEGO GOMES DO SOCORRO, TECNICO DO MPU/APOIO TECNICOADMINISTRATIVO/ ADMINISTRACAO, matrícula nº 24854-1.</text:p>
      <text:p text:style-name="P5">Art. 15º DESIGNAR a servidora GERUSA MARTA SINTLINGER, TECNICO DO MPU/APOIO TECNICO-ADMINISTRATIVO/ADMINISTRACAO., matrícula nº 6221-9, como fiscal titular da ATA DE REGISTRO DE PREÇOS Nº 07/2016-B, Procedimento Administrativo nº 1.33.000.000957/2017-14, firmado com a empresa Aremar Comércio e Serviços EIRELLI - ME, CNPJ n° 25.213.318/0001-81. Objeto: Contratação de empresa especializada em manutenção de ar condicionado para a PRM de Joaçaba.</text:p>
      <text:p text:style-name="P5">Art. 16º O servidor acima será substituído nos seus impedimentos legais pelo servidor BRUNO BRITO DE OLIVEIRA, TÉCNICO DO MPU/APOIO TÉCNICOADMINISTRATIVO/ TEC. DA INF., matrícula nº 27594-8.</text:p>
      <text:p text:style-name="P5">Art. 17º DESIGNAR a servidora JANE CLAUDIA MUNARO MOREIRA, ANALISTA DO MPU/APOIO JURIDICO/DIREITO, matrícula nº 16432-1, como fiscal titular da ATA DE REGISTRO DE PREÇOS Nº 07/2016-B, Procedimento Administrativo nº 1.33.000.000957/2017-14, firmado com a empresa Aremar Comércio e Serviços EIRELLI - ME, CNPJ n° 25.213.318/0001-81. Objeto: Contratação de empresa especializada em manutenção de ar condicionado para a PRM de Caçador.</text:p>
      <text:p text:style-name="P5">Art. 18º O servidor acima será substituído nos seus impedimentos legais pela servidora RENATA JOSIANE OLIVEIRA ASSMANN, TECNICO DO MPU/APOIO TECNICOADMINISTRATIVO/ ADMINISTRACAO, matrícula nº 25524-6.</text:p>
      <text:p text:style-name="P5">Art. 19º DESIGNAR o servidor RODRIGO DA SILVA HIGINO, TECNICO DO MPU/APOIO TECNICO-ADMINISTRATIVO/ADMINISTRACAO., matrícula nº 23602-1,como fiscal titular da ATA DE REGISTRO DE PREÇOS Nº 07/2016-B, Procedimento Administrativo nº 1.33.000.000957/2017-14, firmado com a empresa Aremar Comércio e Serviços EIRELLI - ME, CNPJ n° 25.213.318/0001-81. Objeto: Contratação de empresa especializada em manutenção de ar condicionado para a PRM de São Miguel do Oeste.</text:p>
      <text:p text:style-name="P5"><text:soft-page-break/>Art. 20º O servidor acima será substituído nos seus impedimentos legais pela servidora LOUISE KUCHENBECKER, TECNICO DO MPU/APOIO TECNICOADMINISTRATIVO/ ADMINISTRACAO, matrícula nº 22445-6.</text:p>
      <text:p text:style-name="P5">Art. 21º Esta portaria entra em vigor na data de sua publicação.</text:p>
      <text:p text:style-name="P5"/>
      <text:p text:style-name="P3">ADRIANO BERNARDI PEREIRA DUARTE</text:p>
      <text:p text:style-name="P3"/>
      <text:p text:style-name="P3"/>
      <text:p text:style-name="P4">Este texto não substitui o <text:a xlink:type="simple" xlink:href="http://textual.pgr.mpf.mp.br/aplicativos/bases/DiarioMPF/EDMPF-ADM/DMPF-ADMINISTRATIVO-2017-06-28.pdf">publicada no DMPF-e, Brasília, DF, 29 jun. 2017. p. 30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font-weight="bold" style:font-weight-asian="bold" style:font-weight-complex="bold"/>
    </style:style>
    <style:style style:name="M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shadow="none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MP1"><draw:frame draw:style-name="Mfr1" draw:name="figura1" text:anchor-type="paragraph" svg:width="2cm" svg:height="2.09cm" draw:z-index="0"><draw:image xlink:href="Pictures/2000000600005382000059FCB0F0DFBA.wmf" xlink:type="simple" xlink:show="embed" xlink:actuate="onLoad"/></draw:frame></text:p>
      </style:head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prsc </meta:initial-creator>
    <meta:creation-date>2017-03-15T12:49:53.22</meta:creation-date>
    <dc:date>2017-07-04T16:20:20.32</dc:date>
    <dc:creator>prsc </dc:creator>
    <meta:editing-duration>PT05H31M07S</meta:editing-duration>
    <meta:editing-cycles>18</meta:editing-cycles>
    <meta:generator>BrOffice.org/3.2$Win32 OpenOffice.org_project/320m18$Build-9502</meta:generator>
    <meta:document-statistic meta:table-count="0" meta:image-count="1" meta:object-count="0" meta:page-count="4" meta:paragraph-count="27" meta:word-count="998" meta:character-count="6896"/>
  </office:meta>
</office:document-meta>
</file>