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start" style:justify-single-word="fals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ize="10pt" fo:font-style="normal" style:text-underline-style="none" fo:font-weight="normal" style:font-size-asian="10pt" style:font-style-asian="italic" style:font-size-complex="10pt" style:language-complex="zxx" style:country-complex="none" style:font-style-complex="italic"/>
    </style:style>
    <style:style style:name="T2" style:family="text">
      <style:text-properties fo:font-variant="normal" fo:text-transform="none" fo:color="#404040" style:font-name="Arial" fo:font-size="10pt" fo:font-style="normal" fo:font-weight="normal" style:font-size-asian="10pt" style:font-style-asian="italic" style:font-size-complex="10pt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ize="10pt" fo:font-style="normal" style:text-underline-style="solid" style:text-underline-width="auto" style:text-underline-color="font-color" fo:font-weight="normal" style:font-size-asian="10pt" style:font-style-asian="italic" style:font-size-complex="10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13 DE 12 DE AGOSTO DE 2013</text:p>
      <text:p text:style-name="P1">O PROCURADOR-GERAL DA REPÚBLICA, no uso de suas atribuições, tendo em vista os termos da Portaria PGR nº 588, de 3 de setembro de 2003, publicada no D.O.U., Seção I, de 5 de setembro de 2003, e o contido no Ofício nº 5628, de 9 de agosto de 2013, da Procuradoria da República no Estado de Santa Catarina, resolve:</text:p>
      <text:p text:style-name="P1">Art. 1º Nomear, no âmbito da Procuradoria da República no Estado de Santa Catarina, Comissão Eleitoral e Apuradora integrada pelos Procuradores da República DANIELE CARDOSO ESCOBAR, ANDRÉ STEFANI BERTUOL e CLAUDIO VALENTIM CRISTANI para, sob a presidência da primeira, realizar a eleição relativa à escolha do Procurador Regional dos Direitos do Cidadão, titular e substituto. <text:s/>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3768/DOU2_2013_08_13.pdf?sequence=1"><text:span text:style-name="Strong_20_Emphasis"><text:span text:style-name="T3">Publicado no Diário Oficial da União nº 155 de 13/08/2013, seção 2, página 5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1-05T08:56:09</meta:creation-date>
    <meta:print-date>2112-12-31T23:00:00</meta:print-date>
    <meta:editing-cycles>11</meta:editing-cycles>
    <meta:editing-duration>PT574H23M15S</meta:editing-duration>
    <meta:generator>BrOffice.org/3.2$Win32 OpenOffice.org_project/320m18$Build-9502</meta:generator>
    <dc:date>2014-01-29T14:25:08.78</dc:date>
    <meta:document-statistic meta:table-count="0" meta:image-count="0" meta:object-count="0" meta:page-count="1" meta:paragraph-count="6" meta:word-count="155" meta:character-count="914"/>
  </office:meta>
</office:document-meta>
</file>