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western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" style:family="paragraph" style:parent-style-name="western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western">
      <style:paragraph-properties fo:margin-left="2.501cm" fo:margin-right="0cm" fo:margin-top="0cm" fo:margin-bottom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6" style:family="paragraph" style:parent-style-name="western">
      <style:paragraph-properties fo:margin-left="2.501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Normal_20__28_Web_29_">
      <style:paragraph-properties fo:margin-left="7.502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58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2"/>
      <text:p text:style-name="P2">PORTARIA Nº 94, DE 19 DE OUTUBRO DE 2009.</text:p>
      <text:p text:style-name="P2"/>
      <text:p text:style-name="P2"/>
      <text:p text:style-name="P7">ESTABELECE PROCEDIMENTOS PARA UTILIZAÇÃO DE VEÍCULOS OFICIAIS PELA PROCURADORIA DA REPÚBLICA NA PARAÍBA E PROCURADORIAS DA REPÚBLICA NOS MUNICÍPIOS E DÁ OUTRAS PROVIDÊNCIAS.</text:p>
      <text:p text:style-name="P3"/>
      <text:p text:style-name="P3"/>
      <text:p text:style-name="P3">O PROCURADOR-CHEFE DA PROCURADORIA DA REPÚBLICA NO ESTADO DA PARAÍBA, no uso de suas competências legais, e considerando o disposto na Portaria PGR nº 513, de 23 de julho de 2003, e na Portaria PGR nº 472, de 23 de setembro de 2008, resolve:</text:p>
      <text:p text:style-name="P3"/>
      <text:p text:style-name="P3">Art. 1º A utilização dos veículos oficiais dar-se-á, exclusivamente, para atender às necessidades do serviço desta Procuradoria da República (PR/PB) e das Procuradorias da República nos Municípios (PRM), ficando, expressamente, proibida a utilização dos veículos oficiais:</text:p>
      <text:p text:style-name="P3"/>
      <text:p text:style-name="P6">I – em atividades de caráter particular;</text:p>
      <text:p text:style-name="P5">II – para transporte a casa de diversões, supermercados, estabelecimentos comerciais e de ensino e Instituições bancárias;</text:p>
      <text:p text:style-name="P6">III <text:span text:style-name="T1">–</text:span> em excursões e passeios;</text:p>
      <text:p text:style-name="P6">IV <text:span text:style-name="T1">–</text:span> no transporte de familiares de Membros e servidores;</text:p>
      <text:p text:style-name="P6">V <text:span text:style-name="T1">–</text:span> no transporte de pessoas que não estejam vinculadas às atividades do Ministério Público da União, <text:span text:style-name="T1">salvo se</text:span> autorizadas;</text:p>
      <text:p text:style-name="P6">VI <text:span text:style-name="T1">–</text:span> aos sábados, domingos e feriados;</text:p>
      <text:p text:style-name="P6">VII <text:span text:style-name="T1">–</text:span> desvio e guarda em residências particulares.</text:p>
      <text:p text:style-name="P3"/>
      <text:p text:style-name="P3">§ 1º Ficam excluídas das proibições estabelecidas nos incisos II, VI e VII deste artigo, as atividades de serviço da PR/PB e das PRM´s, devidamente autorizadas.</text:p>
      <text:p text:style-name="P3"/>
      <text:p text:style-name="P3">§ 2º Para a cessão de veículos oficiais da PR/PB e das PRM´s a outros órgãos deverá haver autorização expressa do Procurador-Chefe, após requerimento do solicitante.</text:p>
      <text:p text:style-name="P3"/>
      <text:p text:style-name="P3">Art. 3º A destinação e o enquadramento dos veículos oficiais da Procuradoria da República na Paraíba e nos municípios obedecerão à classificação estabelecida na Portaria PGR nº 513, de 23 de julho de 2003, constando, no quadro atual, de:</text:p>
      <text:p text:style-name="P3"/>
      <text:p text:style-name="P3">I – Veículo Especial II: automóvel especial com motor de potência condizente com o serviço a realizar. Cor preta e placa de bronze oxidado ou duralumínio, com numeração sequencial central, e abaixo a sigla do Órgão. Utilizado para condução dos Procuradores da República, inclusive, da chefia da Unidade;</text:p>
      <text:p text:style-name="P3">II – Serviço e de carga leve: automóvel com motor de potência condizente com o serviço. Cor branca e placa oficial ou veículo utilitário do tipo <text:span text:style-name="T2">Pick-up</text:span>, Furgão, Kombi ou micro-ônibus, modelo standard, <text:soft-page-break/>motor de potência condizente com o serviço a realizar. Cor branca e placa oficial. Utilizado para realização de serviço, condução de servidores e transporte de equipamento e documentos.</text:p>
      <text:p text:style-name="P3"/>
      <text:p text:style-name="P3">Art. 4º A condução dos veículos oficiais somente poderá ser realizada por servidores lotados no Setor de Transporte desta Unidade e/ou devidamente autorizados pelo Procurador-Chefe, ou pelos Membros, nas PRMs, salvo quando presentes as exceções previstas na Lei nº 9.327, de 09 de dezembro de 1996.</text:p>
      <text:p text:style-name="P3"/>
      <text:p text:style-name="P3">Art. 5º Será atribuída aos condutores dos veículos oficiais a responsabilidade pelo cometimento de infrações de trânsito, as quais derem causa, bem como o pagamento das correspondentes multas.</text:p>
      <text:p text:style-name="P3"/>
      <text:p text:style-name="P3">Art. 6º Caberá ao Chefe do Setor de Transporte orientar os Técnicos de Apoio Especializado – Transporte quanto às providências que deverão ser adotadas em caso de acidentes.</text:p>
      <text:p text:style-name="P3"/>
      <text:p text:style-name="P3">Art. 7º Caberá, ainda, ao Chefe do Setor de Transporte dispor sobre a organização do fluxo de veículos, bem como organizar as atividades de acordo com a necessidade do órgão, devendo levar ao conhecimento da Coordenadoria de Administração ou do Procurador-Chefe, as situações de conflito quanto ao uso por servidores ou membros.</text:p>
      <text:p text:style-name="P3"/>
      <text:p text:style-name="P3">Art. 8º Encerrada a circulação diária, os veículos oficiais deverão, obrigatoriamente, ser recolhidos à garagem das suas respectivas Unidades.</text:p>
      <text:p text:style-name="P3"/>
      <text:p text:style-name="P3">Art. 9º A utilização extraordinária dos veículos oficiais far-se-á mediante requisição do coordenador ou chefe da unidade orgânica da PR/PB ou PRM, excetuando-se os veículos Especiais II,<text:span text:style-name="T3"> </text:span>por meio do Sistema de Solicitação de Veículos, constante na Intranet da PR/PB, com o preenchimento de todas as informações existentes no referido sistema, com antecedência mínima de 24 (vinte e quatro) horas da ocorrência, ressalvados os casos excepcionais.</text:p>
      <text:p text:style-name="P3"/>
      <text:p text:style-name="P3">§ 1º No caso de impossibilidade de utilização do referido sistema, a requisição deverá ser realizada através de email ao Setor de Transporte da PR/PB e, no caso das PRM´s, à unidade orgânica competente, constando as seguintes informações: Unidade do MPF/PB Requisitante, Unidade Orgânica Requisitante, Servidor/Membro Requisitante, Servidor(es)/Membro(s) a ser(em) conduzido(s), Data e Hora de Saída, Data e Hora de Retorno (prevista), Local de Destino, Objetivo.</text:p>
      <text:p text:style-name="P3"/>
      <text:p text:style-name="P3">§ 2º Caso a requisição enseje em solicitação de diárias para os usuários, deverá ser informado, expressamente, se será ou não utilizado veículo oficial no transporte urbano.</text:p>
      <text:p text:style-name="P3"/>
      <text:p text:style-name="P3">Art. 10 <text:span text:style-name="T1">Os casos omissos serão resolvidos pelo Procurador-Chefe, nos termos do artigo art. 106, da Portaria PGR nº 591, de 20 de novembro de 2008.</text:span></text:p>
      <text:p text:style-name="P3"/>
      <text:p text:style-name="P3">Art. 11 Esta Portaria entra em vigor nesta data, revogando-se as disposições em contrário.</text:p>
      <text:p text:style-name="P3"/>
      <text:p text:style-name="P3"/>
      <text:p text:style-name="P2">VICTOR CARVALHO VEGGI</text:p>
      <text:p text:style-name="P2"/>
      <text:p text:style-name="P4"><text:a xlink:type="simple" xlink:href="http://bibliotecadigital.mpf.mp.br/bdmpf/bitstream/handle/123456789/39759/BSMPF_201009.pdf?sequence=2&amp;isAllowed=y">Publicada no BSMPF, Brasília, DF, ano 23, n. 20, p. 84, 2. quinzena out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176cm" fo:margin-bottom="0cm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10-20T13:59:00</meta:creation-date>
    <dc:creator>PGR PGR</dc:creator>
    <dc:date>2015-09-23T13:48:33.98</dc:date>
    <meta:print-date>2007-05-22T17:38:00</meta:print-date>
    <meta:editing-cycles>7</meta:editing-cycles>
    <meta:editing-duration>PT574H22M59S</meta:editing-duration>
    <meta:generator>BrOffice.org/3.2$Win32 OpenOffice.org_project/320m18$Build-9502</meta:generator>
    <meta:document-statistic meta:table-count="0" meta:image-count="1" meta:object-count="0" meta:page-count="2" meta:paragraph-count="31" meta:word-count="785" meta:character-count="5052"/>
  </office:meta>
</office:document-meta>
</file>