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0pt" fo:language="pt" fo:country="B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8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weight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HiddenHorzOCR" fo:font-size="24.5pt" style:font-name-asian="HiddenHorzOCR" style:font-size-asian="24.5pt" style:font-name-complex="HiddenHorzOCR" style:font-size-complex="24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506, DE 18 DE JULHO DE 2003</text:p>
      <text:p text:style-name="P6"/>
      <text:p text:style-name="P13">O PROCURADOR-GERAL DA REPÚBLICA, no uso de suas atribuições e da competência que lhe confere o art. 11 da Lei n.º 10.476, de 27 dejunbo de 2002, resolve:</text:p>
      <text:p text:style-name="P13">Art. 1°. Transformar 2 (duas) Funções Comissionadas FC-06, da estrutura da Procuradoria Geral da República, em 2 (duas) Funções Comissionadas FC-OS e I(uma) Função Comissionada FC-01, utilizando para este fim saldo remanescente da <text:a xlink:type="simple" xlink:href="http://bibliotecadigital.mpf.mp.br/xmlui/bitstream/handle/123456789/63556/PORTARIA PGR Nº 479, DE 09 DE JULHO DE 2003.pdf?sequence=1">Portarias nº 479/2003</text:a> e <text:a xlink:type="simple" xlink:href="http://bibliotecadigital.mpf.mp.br/xmlui/bitstream/handle/123456789/63498/PORTARIA Nº 494, DE 15 DE JULHO DE 2003.pdf?sequence=1">494/2003</text:a>.</text:p>
      <text:p text:style-name="P13">Art. 2°. Estabelecer a estrutura organizacional das unidades administrativas constantes do anexo desta Portaria, com o emprego das funções comissionadas decorrentes da transformação acima e remanejamento de outras funções comissionadas.</text:p>
      <text:p text:style-name="P13">Art. 3°. Esta Portaria entra em vigor na data de sua publicação.</text:p>
      <text:p text:style-name="P14"/>
      <text:p text:style-name="P14"/>
      <text:p text:style-name="P10"><text:span text:style-name="T5">CLAUDIO LEMOS FONTELES</text:span></text:p>
      <text:p text:style-name="P10"><text:span text:style-name="T5"/></text:p>
      <text:p text:style-name="P10"><text:span text:style-name="T5"/></text:p>
      <text:p text:style-name="P12"><text:a xlink:type="simple" xlink:href="http://bibliotecadigital.mpf.mp.br/xmlui/bitstream/handle/123456789/63586/BSMPF 14 2003.pdf?sequence=1">Publicada no BSMPF, nº 14, 2ª quinzena de julho de 2003, p. 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0pt" fo:language="pt" fo:country="B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T1" style:family="text">
      <style:text-properties style:font-name="HiddenHorzOCR" fo:font-size="24.5pt" style:font-name-asian="HiddenHorzOCR" style:font-size-asian="24.5pt" style:font-name-complex="HiddenHorzOCR" style:font-size-complex="24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/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7"/>
        <text:p text:style-name="MP8">Ministério Público Federal</text:p>
        <text:p text:style-name="MP4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9T18:13:18.73</dc:date>
    <meta:print-date>2014-07-14T13:39:46.45</meta:print-date>
    <meta:editing-cycles>168</meta:editing-cycles>
    <meta:editing-duration>PT597H32M4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9" meta:word-count="137" meta:character-count="871"/>
    <meta:user-defined meta:name="Informações 1"/>
    <meta:user-defined meta:name="Informações 2"/>
    <meta:user-defined meta:name="Informações 3"/>
    <meta:user-defined meta:name="Informações 4"/>
  </office:meta>
</office:document-meta>
</file>