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7" style:family="text"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8" style:family="text">
      <style:text-properties fo:text-transform="uppercase"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PORTARIA Nº 123, de 19 de maio de 2011.</text:p>
      <text:p text:style-name="P5"/>
      <text:p text:style-name="P7"/>
      <text:p text:style-name="P7"/>
      <text:p text:style-name="P9"><text:span text:style-name="T2"><text:tab/><text:tab/><text:tab/>O PROCURADOR-CHEFE <text:s/>da Procuradoria da República no Estado de Minas Gerais, no exercício de suas atribuições, tendo em vista a competência delegada pela Portaria PGR nº 274, de 27 de abril de 1998 e, considerando o que consta do Processo PRMG nº 1.22.000.001216/2011-31, </text:span><text:span text:style-name="T4">RESOLVE: </text:span><text:span text:style-name="T5"><text:s/></text:span></text:p>
      <text:p text:style-name="P9"/>
      <text:p text:style-name="P10"/>
      <text:p text:style-name="P11"><text:span text:style-name="T3">Art. 1º – Designar o Procurador da República </text:span><text:span text:style-name="T5">ALVARO RICARDO DE SOUZA CRUZ, BETÂNIA MARTINS DE AQUINO, Analista Processual, HELBERT LELIS PEDRA</text:span><text:span text:style-name="T8">,</text:span><text:span text:style-name="T5"> Técnico Apoio Especializado - Transporte;</text:span><text:span text:style-name="T3"> bem como seus suplentes: LEONARDO AUGUSTO SANTOS MELO, Procurador da República, MARCELA GARCIA GOMES, Analista Processual, e MARIA DA CONCEIÇAO BIANCO DA SILVA, para, sob a presidência do primeiro, constituírem Comissão de Sindicância encarregada de apurar, </text:span><text:span text:style-name="T6">sob sigilo</text:span><text:span text:style-name="T3">, possíveis indícios de responsabilidade pelos fatos que constam do referido processo, no prazo de 30 dias.</text:span></text:p>
      <text:p text:style-name="P12"/>
      <text:p text:style-name="P4"><text:tab/><text:tab/><text:tab/>Esta Portaria entra em vigor na data de sua publicação.</text:p>
      <text:p text:style-name="P4"/>
      <text:p text:style-name="P4"/>
      <text:p text:style-name="P4"><text:tab/><text:tab/><text:tab/>Publique-se. Cumpra-se.</text:p>
      <text:p text:style-name="P11"/>
      <text:p text:style-name="P12"/>
      <text:p text:style-name="P4"><text:tab/><text:tab/><text:tab/></text:p>
      <text:p text:style-name="P13"/>
      <text:p text:style-name="P8"/>
      <text:p text:style-name="P14">TARCÍSIO HENRIQUES FILHO</text:p>
      <text:p text:style-name="P14">Procurador-Chefe 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9869/bsmpf_100511.pdf?sequence=1">Publicado no BS/MPF n.10 2ªquinzena/maio/2011.</text:a></text:p>
      <text:p text:style-name="P14"/>
      <text:p text:style-name="P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4cm" fo:margin-right="2.198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27cm" fo:margin-left="3.284cm" fo:margin-right="2.1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6-06-05T14:35:00</meta:creation-date>
    <dc:creator>PGR PGR</dc:creator>
    <dc:date>2014-10-03T11:07:04.74</dc:date>
    <meta:print-date>2009-08-27T15:48:00</meta:print-date>
    <meta:editing-cycles>6</meta:editing-cycles>
    <meta:editing-duration>PT574H14M09S</meta:editing-duration>
    <meta:generator>BrOffice.org/3.2$Win32 OpenOffice.org_project/320m18$Build-9502</meta:generator>
    <meta:document-statistic meta:table-count="0" meta:image-count="1" meta:object-count="0" meta:page-count="2" meta:paragraph-count="13" meta:word-count="164" meta:character-count="1131"/>
  </office:meta>
</office:document-meta>
</file>