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T1" style:family="text">
      <style:text-properties style:font-name="Courier" fo:font-size="11pt" fo:font-weight="bold" style:font-size-asian="11pt" style:font-weight-asian="bold" style:font-weight-complex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fo:text-transform="upperca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MG-00005343/2012</text:p>
      <text:p text:style-name="P6"/>
      <text:p text:style-name="P6">PORTARIA Nº 35, de 23 de fevereiro de 2012.</text:p>
      <text:p text:style-name="P10"/>
      <text:p text:style-name="P5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7"/>
      <text:p text:style-name="Text_20_body_20_indent">Designar <text:span text:style-name="T4">André Paraizo Lopes</text:span>, ocupante do cargo de Técnico Administrativo, matrícula 22516-9, para exercer o encargo de substituto eventual do Chefe do Setor Jurídico, Código FC-1, da Procuradoria da República no Município de Pouso Alegre no Estado de Minas Gerais.</text:p>
      <text:p text:style-name="P12"/>
      <text:p text:style-name="P12"/>
      <text:p text:style-name="P12"/>
      <text:p text:style-name="P12"/>
      <text:p text:style-name="P12"/>
      <text:p text:style-name="P6">ADAILTON RAMOS DO NASCIMENTO</text:p>
      <text:p text:style-name="P13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47/bsmpf_040212.pdf?sequence=1">Publicado no BS/MPF n. 4 2ªquinzena/fevereiro/2012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creator>PGR PGR</dc:creator>
    <dc:date>2014-09-24T11:08:46.88</dc:date>
    <meta:print-date>2011-07-26T16:54:00</meta:print-date>
    <meta:editing-cycles>7</meta:editing-cycles>
    <meta:editing-duration>PT00H04M5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793"/>
  </office:meta>
</office:document-meta>
</file>