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Arial2" svg:font-family="Arial, Arial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4cm" fo:line-height="10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margin-top="0.199cm" fo:margin-bottom="0.4cm" fo:line-height="100%"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margin-top="0.199cm" fo:margin-bottom="0.4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.199cm" fo:margin-bottom="0.4cm" fo:line-height="100%"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top="0.199cm" fo:margin-bottom="0.4cm" fo:line-height="10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6" style:family="paragraph" style:parent-style-name="Standard">
      <style:paragraph-properties fo:margin-top="0.199cm" fo:margin-bottom="0.4cm" fo:line-height="100%"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.199cm" fo:margin-bottom="0.4cm" fo:line-height="100%" fo:text-align="justify" style:justify-single-word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.199cm" fo:margin-bottom="0.4cm" fo:line-height="100%"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.199cm" fo:margin-bottom="0.4cm" fo:line-height="100%" fo:text-align="justify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.199cm" fo:margin-bottom="0.4cm" fo:line-height="100%" fo:text-align="justify" style:justify-single-word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margin-top="0.199cm" fo:margin-bottom="0.4cm" fo:line-height="100%" fo:text-align="justify" style:justify-single-word="false" style:text-autospace="none"/>
      <style:text-properties fo:font-size="12pt"/>
    </style:style>
    <style:style style:name="P12" style:family="paragraph" style:parent-style-name="Default">
      <style:paragraph-properties fo:margin-top="0.199cm" fo:margin-bottom="0.4cm" fo:line-height="100%"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Default">
      <style:paragraph-properties fo:margin-top="0.199cm" fo:margin-bottom="0.4cm" fo:line-height="100%" fo:text-align="justify" style:justify-single-word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top="0.199cm" fo:margin-bottom="0.199cm" fo:line-height="100%"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language-complex="zxx" style:country-complex="none"/>
    </style:style>
    <style:style style:name="P16" style:family="paragraph" style:parent-style-name="Standard">
      <style:paragraph-properties fo:margin-top="0.199cm" fo:margin-bottom="0.199cm" fo:line-height="10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margin-top="0.199cm" fo:margin-bottom="0.199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6.916cm" fo:margin-right="0cm" fo:margin-top="0.199cm" fo:margin-bottom="0.199cm" fo:line-height="100%" fo:text-align="justify" style:justify-single-word="false" fo:text-indent="0cm" style:auto-text-indent="false" style:text-autospace="none"/>
      <style:text-properties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9" style:family="paragraph" style:parent-style-name="Standard">
      <style:paragraph-properties fo:margin-left="0cm" fo:margin-right="0cm" fo:margin-top="0.199cm" fo:margin-bottom="0.4cm" fo:line-height="100%" fo:text-align="justify" style:justify-single-word="false" fo:text-indent="0cm" style:auto-text-indent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20" style:family="paragraph" style:parent-style-name="Default">
      <style:paragraph-properties fo:margin-left="0cm" fo:margin-right="0cm" fo:margin-top="0.176cm" fo:margin-bottom="0.176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Default" style:list-style-name="L2">
      <style:paragraph-properties fo:margin-left="0cm" fo:margin-right="0cm" fo:margin-top="0.176cm" fo:margin-bottom="0.176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.199cm" fo:margin-bottom="0.4cm" fo:line-height="100%" fo:text-align="justify" style:justify-single-word="false" fo:text-indent="-0.018cm" style:auto-text-indent="false">
        <style:tab-stops>
          <style:tab-stop style:position="-0.635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margin-top="0.199cm" fo:margin-bottom="0.4cm" fo:line-height="100%" fo:text-align="justify" style:justify-single-word="false" fo:text-indent="-0.018cm" style:auto-text-indent="false" style:text-autospace="none">
        <style:tab-stops>
          <style:tab-stop style:position="-0.635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margin-top="0.199cm" fo:margin-bottom="0.4cm" fo:line-height="100%"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margin-top="0.199cm" fo:margin-bottom="0.4cm" fo:line-height="100%" fo:text-align="start" style:justify-single-word="false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fo:color="#000000" style:font-name-asian="Arial1" style:font-name-complex="Arial1"/>
    </style:style>
    <style:style style:name="T5" style:family="text">
      <style:text-properties style:font-name-asian="Times New Roman2" style:font-name-complex="Times New Roman2"/>
    </style:style>
    <style:style style:name="T6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7" style:family="text">
      <style:text-properties style:font-name-asian="Arial2" style:font-name-complex="Arial2"/>
    </style:style>
    <style:style style:name="T8" style:family="text">
      <style:text-properties style:font-name="Times New Roman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5.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5.3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5.5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4">MINISTÉRIO PÚBLICO FEDERAL</text:p>
      <text:p text:style-name="P14">Procuradoria da República na Paraíba</text:p>
      <text:p text:style-name="P15">PORTARIA Nº 83, DE 17 DE DEZEMBRO DE 2012.</text:p>
      <text:p text:style-name="P15"/>
      <text:p text:style-name="P18">Disciplina o acesso de pessoas, objetos e veículos nas dependências dos edifícios do Ministério Público Federal na Paraíba e dá outras providências.</text:p>
      <text:p text:style-name="P18"/>
      <text:p text:style-name="P18"/>
      <text:p text:style-name="P16"><text:tab/><text:tab/>O PROCURADOR-CHEFE SUBSTITUTO DA PROCURADORIA DA REPÚBLICA NA PARAÍBA, no uso das atribuições conferidas pelo art. 106 e incisos do Regimento Interno do Ministério Público Federal, e</text:p>
      <text:p text:style-name="P17"><text:span text:style-name="T1"><text:tab/><text:tab/>Considerando </text:span><text:span text:style-name="T2">a necessidade de uniformização das normas já existentes a respeito do sistema de segurança no âmbito das unidades do MPF/PB; </text:span></text:p>
      <text:p text:style-name="P16"><text:tab/><text:tab/>Considerando a necessidade de disciplinar o acesso de pessoas, de veículos e a entrada e a saída de objetos nas dependências dos edifícios sedes das unidades do MPF no Estado da Paraíba;</text:p>
      <text:p text:style-name="P16"><text:tab/><text:tab/>Considerando a necessidade de salvaguardar o patrimônio público, bem como a integridade física de membros, servidores, estagiários e terceirizados no âmbito da unidade;</text:p>
      <text:p text:style-name="P16"><text:tab/><text:tab/>Considerando, ainda, que é salutar a adoção de uma política de segurança institucional, com a adoção do Plano de Segurança Orgânica em cada unidade, RESOLVE:</text:p>
      <text:p text:style-name="P16"/>
      <text:p text:style-name="P2">CAPÍTULO I – DISPOSIÇÕES PRELIMINARES</text:p>
      <text:p text:style-name="P1">Art. 1º. Para os fins desta Portaria, considera-se horário normal de expediente nas Unidades do MPF/PB, o período das <text:span text:style-name="T5">7h às 20h dos</text:span> dias úteis.</text:p>
      <text:p text:style-name="P1">Art. 2º. O funcionamento em dias não úteis e fora do horário de funcionamento da Unidade é classificado como excepcional e o acesso às dependências do prédio ou a permanência em suas dependências dar-se-á somente mediante autorização escrita de Procurador da República, de Coordenadores ou de Chefia de Gabinete.</text:p>
      <text:p text:style-name="P1">Art. 3º. Nos casos de trabalho fora do horário normal de expediente e nos dias não úteis, o serviço de vigilância deve ser comunicado com antecedência, por meio de e-mail aos gestores do contrato de vigilância.</text:p>
      <text:p text:style-name="P1">Art. 4º. Cabe à Coordenadoria de Administração de cada unidade definir um servidor para acompanhar qualquer serviço de prestação de serviços de terceiros, durante todo o período necessário, quando realizado fora do horário normal de funcionamento da Unidade ou em dias não úteis. O <text:soft-page-break/>acompanhamento consistirá na presença física deste no local de prestação do serviço durante todo o período, salvo quando a área esteja totalmente coberta pelo sistema de vigilância via CFTV.</text:p>
      <text:p text:style-name="P1">Parágrafo único - Para o acompanhamento dos serviços poderá ser designado um terceirizado, caso haja previsão no contrato de prestação de serviços firmado com a Procuradoria da República.</text:p>
      <text:p text:style-name="P1">Art. 5º. O crachá de identificação é de uso obrigatório para servidores, estagiários e prestadores de serviços, contínuos e eventuais (terceirizados), devendo ser portado acima da cintura e em local visível, durante todo o expediente, nas instalações das Unidades do MPF/PB.</text:p>
      <text:p text:style-name="P1">§ 1º Os crachás utilizados pelos servidores e estagiários atenderão aos padrões estabelecidos pela Procuradoria-Geral da República.</text:p>
      <text:p text:style-name="P1">§ 2º Os crachás utilizados pelos prestadores de serviços contínuos (terceirizados) devem conter foto com o nome completo do colaborador, identificação da empresa contratada e indicação da Unidade do MPF, conforme modelo aprovado pela Procuradoria-Geral da República ou, caso não haja, pela Administração da unidade.</text:p>
      <text:p text:style-name="P1">Art. 6º. Os serviços de recepção das unidades do MPF/PB serão executados, preferencialmente, por prestadores de serviço terceirizados, devidamente capacitados para a função. </text:p>
      <text:p text:style-name="P1">Art. 7º. A recepção deve ter acesso às relações, devidamente atualizadas, de:</text:p>
      <text:p text:style-name="P1">a) Procuradores da República lotados no Estado da Paraíba;</text:p>
      <text:p text:style-name="P1">b) Coordenadores, Chefe de Gabinete e servidores gestores do contrato de segurança, com os respectivos números de telefones;</text:p>
      <text:p text:style-name="P1">c) servidores e estagiários, com a informação das respectivas unidades de lotação;</text:p>
      <text:p text:style-name="P1">d) servidores plantonistas e o número dos respectivos telefones;</text:p>
      <text:p text:style-name="P1">e) mapa das áreas da Unidade e os respectivos números de telefones;</text:p>
      <text:p text:style-name="P1">f) prestadores de serviços habituais;</text:p>
      <text:p text:style-name="P1">g) serviços de pronto socorro, da unidade de corpo de bombeiros, da polícia civil e da polícia militar mais próximas, com os respectivos números de telefone;</text:p>
      <text:p text:style-name="P1">h) catálogo telefônico da cidade ou acesso a página específica da internet para pesquisa de telefones uteis.</text:p>
      <text:p text:style-name="P1">§1º <text:s/><text:span text:style-name="T3">Não deverão ser fornecidas quaisquer informações pessoais sobre servidores e membros por via telefônica ou por quaisquer outros meios. </text:span></text:p>
      <text:p text:style-name="P1">§2º <text:s/>Havendo a alegação de urgência no contato, a recepção, em formulário próprio, deverá anotar a identificação do solicitante, número de telefone e um resumo do fato ou, caso seja negado a descrição deste, a justificativa para tanto, devendo providenciar contato telefônico com o membro plantonista que avaliará a situação e manterá contato com o membro respectivo ou, na impossibilidade deste, adotará as providências que entender pertinentes.</text:p>
      <text:p text:style-name="P1"><text:soft-page-break/>§ 3º Em caso de dificuldades de acessar o sistema, deverá, o responsável pelo atendimento, realizar o registro em um livro próprio de ocorrências.</text:p>
      <text:p text:style-name="P1">Art. 8º. As anormalidades ocorridas nas Unidades do MPF/PB, envolvendo entrada e saída de pessoas, veículos, materiais ou volumes, durante o horário normal de expediente ou fora dele, serão registradas em livro próprio pelo serviço de vigilância.</text:p>
      <text:p text:style-name="P1">Parágrafo único - <text:span text:style-name="T3">A presença de pessoas estranhas ao setor de trabalho deverá ser comunicada imediatamente à equipe de segurança da unidade, que providenciará a identificação e os devidos encaminhamentos.</text:span></text:p>
      <text:p text:style-name="P6">Art. 9º. De acordo com o horário estipulado, após às 20 horas, um vigilante terceirizado percorrerá todos os setores e salas da Unidade do MPF, com o intuito de averiguar e registrar a situação de segurança do prédio e a permanência de pessoas nas suas dependências, elaborando relatório diário para envio ao Gestor do Contrato de Vigilância, que, semanalmente, enviará relatório à Chefia de Gabinete para ciência do Procurador-Chefe.</text:p>
      <text:p text:style-name="P6">Art. 10. Os servidores, estagiários e terceirizados deverão assinar Termo de Sigilo Funcional.</text:p>
      <text:p text:style-name="P2"/>
      <text:p text:style-name="P2">CAPÍTULO II – DO ACESSO </text:p>
      <text:p text:style-name="P1">Art. 11. A entrada e a saída de servidores, estagiários, terceirizados e visitantes, nos edifícios do MPF/PB, devem ser realizadas, exclusivamente, pela entrada principal, onde está localizada a portaria do órgão. Excepcionalmente, e mediante autorização de Procurador da República, dos Coordenadores e da Chefia de Gabinete, o acesso de terceiros visitantes poderá ocorrer por outras vias de acesso aos edifícios.</text:p>
      <text:p text:style-name="P1">Art. 12. As pessoas que ingressarem ou saírem das dependências do edifício transportando embalagens, materiais rejeitados, equipamentos e afins, poderão, após a devida motivação, ser objeto de revista e inspeção pelo serviço de vigilância.</text:p>
      <text:p text:style-name="P3"><text:span text:style-name="T1">Art. 13. É vedado o acesso às Unidades do MPF/PB de pessoa: </text:span><text:s/></text:p>
      <text:list xml:id="list34480867" text:style-name="L1">
        <text:list-header>
          <text:p text:style-name="P22">a) identificada como possível ameaça à integridade física e moral da Instituição ou de seus integrantes; </text:p>
          <text:p text:style-name="P22">b) que venha a praticar comércio, propaganda, angariar donativos ou congêneres, restringindo-se o contato com a pessoa interessada à portaria da unidade; <text:s/></text:p>
          <text:p text:style-name="P23">c) que esteja fazendo uso de trajes incompatíveis com a moralidade e a austeridade dos órgãos públicos, ressalvando-se as situações que envolvam vestimentas tradicionais ou pessoas cujo o nível socioeconômico ou cultural não permitam adequação à norma;</text:p>
        </text:list-header>
      </text:list>
      <text:p text:style-name="P1">d) portando arma de qualquer espécie;</text:p>
      <text:p text:style-name="P1">e) acompanhada de animais;</text:p>
      <text:p text:style-name="P1">f) embriagada ou sob efeito de substância que provoque a perda do controle emocional.</text:p>
      <text:p text:style-name="P1">§ 1º Excluem-se da proibição constante na alínea "d":</text:p>
      <text:p text:style-name="P1"><text:soft-page-break/>a) os policiais federais, civis e militares, ou integrantes de outras forças de segurança, membros do Ministério Público e Magistrados, quando no exercício de suas funções, devendo o seu acesso se restringir à área do prédio específica para onde se destine e mediante autorização prévia do Coordenador do setor, do Chefe de Gabinete ou do Procurador-Chefe;</text:p>
      <text:p text:style-name="P1">b) os policiais federais, civis e militares, membros do Ministério Público e Magistrados, quando no exercício de suas funções, e desde que autorizados por Procurador da República para o acesso aos respectivos gabinetes;</text:p>
      <text:p text:style-name="P1">c) os profissionais em escolta de valores e na guarda dos postos bancários, desde que avisado o serviço com antecedência;</text:p>
      <text:p text:style-name="P1">d) seguranças de membros do Ministério Público e de outras autoridades e organizações, desde que caracterizado o ingresso em evento protocolar e acompanhando as respectivas autoridades.</text:p>
      <text:p text:style-name="P1">§ 2º É permitido o acesso do cão-guia de deficiente visual, mediante apresentação da carteira de identificação ou do uso da plaqueta de identificação pelo cão e do cartão de vacinação do animal, devidamente atualizados.</text:p>
      <text:p text:style-name="P4">§ 3º O Procurador da República poderá autorizar expressamente a entrada de pessoa armada no edifício.</text:p>
      <text:p text:style-name="P1">Art. 14. As pessoas cuja passagem pelo portal detector de metais acionar o alarme devem apresentar-se ao serviço de recepção para as orientações devidas e, se for o caso, para a retenção do objeto que acionou o alarme (caso seja arma ou objeto não permitido), até que deixem as instalações da Unidade do MPF/PB.</text:p>
      <text:p text:style-name="P1">Parágrafo único - Fica vedado a servidor ou terceirizado da unidade do MPF/PB efetuar qualquer tipo de guarda ou cautela de armas e objetos mencionados no item anterior, caso a unidade não disponha de equipamentos e instalações adequadas para a segura acomodação dos objetos.</text:p>
      <text:p text:style-name="P1">Art. 15. O portador de marca-passo deve apresentar documento identificador de sua condição para, então, poder adentrar às Unidades do MPF/PB sem passar pelo detector de metais. Na ausência de documento pertinente, a entrada ficará condicionada à autorização da Administração, à Chefia de Gabinete ou de servidor responsável pela segurança.</text:p>
      <text:p text:style-name="P1">Art. 16. Os visitantes devem ser recebidos pelo serviço de recepção, onde serão atendidos e orientados quanto à localização da pessoa visitada bem como dos respectivos gabinetes e dependências do edifício.</text:p>
      <text:p text:style-name="P1">Art. 17. Ao se dirigir ao serviço de recepção, o visitante deve: </text:p>
      <text:p text:style-name="P1">a) apresentar documento de identificação (carteira de identidade ou assemelhado);</text:p>
      <text:p text:style-name="P1">b) informar o nome da pessoa ou do setor de interesse.</text:p>
      <text:p text:style-name="P1">Art. 18. O serviço de recepção, por meio de contato telefônico, deve confirmar com a pessoa procurada ou com o responsável pelo setor a ser visitado, a possibilidade ou não de acesso do visitante.</text:p>
      <text:p text:style-name="P1">Art. 19. Autorizada a entrada do visitante, o serviço de recepção deve:</text:p>
      <text:p text:style-name="P1">a) cadastrar os dados de identificação do visitante em aplicativo próprio, com foto e dados suficientes para a sua identificação, sendo imprescindível o fornecimento do número do CPF;</text:p>
      <text:p text:style-name="P1"><text:soft-page-break/>b) fornecer ao visitante o crachá de identificação;</text:p>
      <text:p text:style-name="P1">c) indicar o andar e a melhor forma de acesso ao visitado.</text:p>
      <text:p text:style-name="P1">Parágrafo único - Havendo disponibilidade de equipamento e solução informatizada para captura de imagem e gerenciamento do banco de dados, ao visitante que tiver cadastro na Unidade será solicitado documento de identificação para conferência com os dados do sistema e foto correspondente, liberando-se em seguida o acesso, mediante o fornecimento de crachá. </text:p>
      <text:p text:style-name="P1">Art. 20. Poderão ser dispensados de se submeter ao serviço de recepção, os membros do Ministério Público, Magistrados e membros dos Poderes Legislativo e Executivo, das três esferas de governo, bem como outras autoridades , quando o acesso ao edifício se der pela garagem e for possível a sua identificação visual pelo serviço de vigilância, sendo indispensável o contato com o respectivo setor e registro da ocorrência ou, em qualquer caso, quando liberados por Procurador da República.</text:p>
      <text:p text:style-name="P5">Parágrafo único <text:span text:style-name="T1">-</text:span> Quando não for possível a identificação visual, o serviço de vigilância solicitará a apresentação da respectiva identificação. Confirmada a identidade, manterá contato telefônico com o setor respetivo para autorizar o ingresso e fará o registro da ocorrência.</text:p>
      <text:p text:style-name="P2"/>
      <text:p text:style-name="P2">CAPÍTULO III <text:span text:style-name="T3">–</text:span> DA ENTRADA E SAÍDA DE PRESTADORES DE SERVIÇO</text:p>
      <text:p text:style-name="P1">Art. 21. Os prestadores de serviços habituais deverão utilizar, para entrada e saída das dependências dos edifícios, o mesmo acesso principal da unidade, quando no horário de expediente normal, e, em outro horário e dia, quando necessário, um dos acessos alternativos sinalizados.</text:p>
      <text:p text:style-name="P1">Parágrafo único - O setor de Segurança deverá ser previamente informado acerca da execução de qualquer contrato que implique no acesso de terceiros no interior das unidades da Procuradoria.</text:p>
      <text:p text:style-name="P1">Art. 22. Os prestadores de serviços eventuais sempre serão recebidos pelo serviço de recepção, devendo:</text:p>
      <text:p text:style-name="P1">a) apresentar documento de identificação (carteira de identidade ou assemelhado);</text:p>
      <text:p text:style-name="P1">b) informar a área a que se dirigem;</text:p>
      <text:p text:style-name="P1">c) utilizar crachá de identificação da própria empresa, além do fornecido pela recepção.</text:p>
      <text:p text:style-name="P1">Art. 23. O serviço de recepção, por meio de contato telefônico com a Administração ou com a área de Segurança, deve confirmar a possibilidade ou não do ingresso.</text:p>
      <text:p text:style-name="P1">Art. 24. Autorizada a entrada do prestador de serviço eventual, o serviço de recepção deve cadastrar os dados de identificação do prestador de serviço em aplicativo próprio.</text:p>
      <text:p text:style-name="P1">Parágrafo único - A entrada do prestador de serviço de manutenção deve ser acompanhada por pessoa designada pela Administração.</text:p>
      <text:p text:style-name="P6">Art. 25. O acesso de terceirizados é vedado às áreas de segurança classificadas como sensíveis, salvo mediante liberação e acompanhamento por servidores ou membros do MPF/PB.</text:p>
      <text:p text:style-name="P7"><text:soft-page-break/>Parágrafo único <text:span text:style-name="T1">-</text:span> Consideram-se áreas de segurança classificadas como sensíveis os gabinetes de membros, a ASSPA, a COORJU, as assessorias, as secretarias, a Coordenadoria de Informática, o protocolo, a reprografia, a telefonia, as salas onde estão guardados os servidores de rede <text:s/>– switch – e outras previamente definidas.</text:p>
      <text:p text:style-name="P2"/>
      <text:p text:style-name="P2">CAPÍTULO IV <text:span text:style-name="T3">–</text:span> DA ENTRADA E SAÍDA DE MATERIAIS E/OU VOLUMES</text:p>
      <text:p text:style-name="P1">Art. 26. A entrada de máquinas, ferramentas e utensílios de propriedade de prestadores de serviço será objeto de registro, em formulário próprio.</text:p>
      <text:p text:style-name="P1">Art. 27. A entrada de volumes deve ser objeto de observação por parte do serviço de recepção, vigilância ou de servidor designado, de forma a evitar a entrada de objetos não autorizados que possam causar danos às pessoas ou às instalações das Unidades do MPF/PB.</text:p>
      <text:p text:style-name="P11"><text:span text:style-name="T8">Art. 28. A saída de qualquer bem pertencente ao patrimônio das Unidades do MPF/PB é permitida somente mediante a apresentação do formulário de autorização de entrada e saída de material, assinado pelo responsável da </text:span>Seção de Controle e Administração de Material e Patrimônio (SCAMP)<text:span text:style-name="T8">.</text:span></text:p>
      <text:p text:style-name="P11"><text:span text:style-name="T8">Art. 29. São competentes para autorizar a saída de bens patrimoniais da Unidade, o Coordenador de Administração ou Chefe da </text:span>Seção de Controle e Administração de Material e Patrimônio (SCAMP)<text:span text:style-name="T8">.</text:span></text:p>
      <text:p text:style-name="P1">Parágrafo único - Nas Unidades localizadas nos Municípios, a autorização a que se refere o <text:span text:style-name="T6">caput </text:span>será responsabilidade do respectivo Coordenador.</text:p>
      <text:p text:style-name="P4">Art. 30. Os serviços de vigilância e de recepção devem exercer o controle sobre a saída de bens patrimoniais arquivando, em controle próprio, uma via do documento de autorização.</text:p>
      <text:p text:style-name="P1">Art. 31. Nos locais de entrada e saída e no interior das Unidades do MPF/PB, é facultado ao serviço de vigilância, de forma motivada, inspecionar o conteúdo de volume portado por prestadores de serviços habituais ou eventuais e visitantes, devendo, caso seja necessário, solicitar o acompanhamento de servidor gestor do contrato de segurança, ou de servidor designado da área administrativa.</text:p>
      <text:p text:style-name="P1">§ 1º A inspeção de volumes pode ser realizada por amostragem nos horários de expediente normal e, sistematicamente, fora do horário normal de expediente e em dias não úteis;</text:p>
      <text:p text:style-name="P1">§ 2º As medidas previstas neste item estendem-se aos volumes transportados em quaisquer veículos que necessitem entrar nas Unidades do MPF/PB.</text:p>
      <text:p text:style-name="P2"/>
      <text:p text:style-name="P2">CAPÍTULO V <text:span text:style-name="T3">–</text:span> DA ENTRADA E SAÍDA DE VEÍCULOS</text:p>
      <text:p text:style-name="P3"><text:span text:style-name="T1">Art. 32. O estacionamento interno das unidades do MPF na Paraíba é reservado</text:span><text:span text:style-name="T4">:</text:span></text:p>
      <text:p text:style-name="P12">I – Aos veículos dos Procuradores da República e outros que os estejam transportando;</text:p>
      <text:p text:style-name="P12">II – Aos veículos particulares que conduzam o cônjuge, filhos e genitores dos Procuradores da República, devidamente identificados e somente durante o período em que estiverem em contato com o membro, desde que exista vaga e não prejudique o fluxo normal de veículos</text:p>
      <text:p text:style-name="P12"><text:soft-page-break/><text:s/>III – Aos Veículos Oficiais da PR;</text:p>
      <text:p text:style-name="P12">IV – Aos Veículos Oficiais, ou veículos conduzindo representantes de outros órgãos, devidamente identificados, desde que não prejudiquem o trânsito normal de veículos no interior do estacionamento;</text:p>
      <text:p text:style-name="P12">Parágrafo único <text:span text:style-name="T1">-</text:span> As Motocicletas poderão utilizar a área ao lado da copa ou o espaço por trás da COOJUR, no caso da PR/PB, de forma que não atrapalhem o estacionamento e nem o fluxo de automóveis, o que deverá ser monitorado pela Administração. </text:p>
      <text:p text:style-name="P12">Art. 33. Também poderão fazer uso do estacionamento interno os veículos de Servidores(as) que se encontrem com dificuldades de locomoção, gestantes e demais casos de dificuldades no acesso ao seu local de trabalho, após prévia comunicação e autorização da Administração.</text:p>
      <text:p text:style-name="P12">Parágrafo único - Se o servidor(a) estiver sendo conduzido por um terceiro, o veículo poderá entrar no estacionamento da unidade, para o desembarque, retirando-se logo em seguida.</text:p>
      <text:p text:style-name="P19">Art. 34. Em dias chuvosos, os servidores que vierem ao trabalho, em veículos conduzidos por terceiros, também poderão desembarcar no interior da unidade, retirando-se o veículo logo em seguida.</text:p>
      <text:p text:style-name="P19">Art. 35. Veículos que venham fazer entrega de materiais ou autos na unidade deverão permanecer no estacionamento em local indicado, apenas pelo tempo necessário ao descarrego das mercadorias ou autos e de forma que não atrapalhem o estacionamento e nem o fluxo de automóveis.</text:p>
      <text:p text:style-name="P8">Art. 36. O acesso ao prédio pelos portões de estacionamento é restrito aos veículos, devendo os portões permanecerem fechados. <text:s/></text:p>
      <text:p text:style-name="P1">§ 1º No caso de pernoite de veículos particulares, a administração, bem como os gestores do contrato de segurança deverão ser comunicados com antecedência.</text:p>
      <text:p text:style-name="P10">§ 2º Na hipótese do acesso ser feito por veículo não cadastrado, o serviço de vigilância providenciará a identificação do condutor e dos passageiros ou, conforme o caso, encaminhará para a recepção para os devidos registros.</text:p>
      <text:p text:style-name="P10"/>
      <text:p text:style-name="P9">CAPÍTULO VI – DO CONTROLE DAS CHAVES E DO CLAVICULÁRIO</text:p>
      <text:p text:style-name="P13">Art. 37. As chaves dos setores ficarão sob responsabilidade dos servidores neles lotados e previamente designados pelas Coordenadorias e chefias, cabendo à Administração e ao setor de Segurança manter o controle de acesso mediante registro e termo de entrega individual, mantendo registro de devolução das chaves na hipótese de mudança de setor. </text:p>
      <text:p text:style-name="P13">§1º O acesso ao Gabinete do Procurador será exclusivo deste, mediante chave própria, ou a pessoas da Assessoria devidamente autorizadas.</text:p>
      <text:p text:style-name="P13">§2º É vedada a disponibilização de chaves aos estagiários e aos terceirizados. </text:p>
      <text:p text:style-name="P13">Art. 38. Quanto ao controle de claviculário é recomendado: </text:p>
      <text:p text:style-name="P20">a) Todas as chaves de fechamento das aberturas das instalações físicas deverão possuir cópias identificadas, devidamente organizadas e armazenadas em claviculário; </text:p>
      <text:p text:style-name="P20"><text:soft-page-break/>b) O claviculário deverá ser instalado em área de segurança de classificação restrita, sendo seu controle gerenciado pelo encarregado do contrato de segurança;</text:p>
      <text:list xml:id="list34487428" text:style-name="L2">
        <text:list-header>
          <text:p text:style-name="P21">c) O claviculário deverá dispor de mecanismo de segurança que permita materializar sua eventual violação;</text:p>
        </text:list-header>
      </text:list>
      <text:p text:style-name="P20">d) A utilização de chaves do claviculário estará condicionada à autorização do encarregado por seu controle ou em casos de urgência ou emergência.</text:p>
      <text:p text:style-name="P20"><text:span text:style-name="T7">Parágrafo único </text:span><text:span text:style-name="T1">-</text:span><text:span text:style-name="T7"> Caberá aos gestores do contrato de vigilância fiscalizar a organização dos claviculários da Instituição, obtendo relatórios sobre seus empréstimos, devoluções e confecções de cópias de chaves. </text:span><text:s/></text:p>
      <text:p text:style-name="P1">Art. 39. As dúvidas e os casos omissos serão resolvidos pelo Procurador-Chefe da PR/PB ou por Procurador da República lotado em Procuradorias da República nos municípios, neste caso, se a dúvida recair sobre rotina própria da Unidade.</text:p>
      <text:p text:style-name="P1">Art. 40. Poderão ser expedidas pelo Coordenador de Administração, mediante aprovação do Procurador-Chefe, instruções visando regulamentar os serviços de vigilância, recepção, limpeza e demais terceirizados, adequando-se as rotinas operacionais às disposições desta Portaria.</text:p>
      <text:p text:style-name="P1">Art. 41. A Coordenadoria de Informática deverá viabilizar sistemas e equipamentos de informática e de segurança para a otimização dos controles e rotinas previstos nesta Portaria e em outros normativos de segurança devidamente expedidos pela PGR.</text:p>
      <text:p text:style-name="P1">Art. 42. Revogam-se: a <text:span text:style-name="T5">ORDEM DE SERVIÇO Nº 01, DE 29 DE ABRIL DE 2011, a </text:span>ORDEM DE SERVIÇO Nº 04 DE 10 DE NOVEMBRO DE 2009, e as demais disposições em contrário.</text:p>
      <text:p text:style-name="P1">Art. 43. Esta Portaria entra em vigor na data da sua publicação.</text:p>
      <text:p text:style-name="P1"/>
      <text:p text:style-name="P24">RODOLFO ALVES SILVA</text:p>
      <text:p text:style-name="P24"/>
      <text:p text:style-name="P25"><text:a xlink:type="simple" xlink:href="http://bibliotecadigital.mpf.mp.br/bdmpf/bitstream/handle/123456789/28502/BSMPF_2DEZ2012.pdf?sequence=1&amp;isAllowed=y">Publicada no BSMPF, nº 24, 2. quinzena de dez.2012, p.195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Arial2" svg:font-family="Arial, Arial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22cm" fo:margin-bottom="1.462cm" fo:margin-left="2cm" fo:margin-right="1.33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6T14:12:37.03</meta:creation-date>
    <dc:date>2015-07-27T14:34:18.06</dc:date>
    <meta:editing-duration>PT12H51M16S</meta:editing-duration>
    <meta:editing-cycles>7</meta:editing-cycles>
    <meta:generator>BrOffice.org/3.2$Win32 OpenOffice.org_project/320m18$Build-9502</meta:generator>
    <meta:print-date>2012-12-10T13:00:41.61</meta:print-date>
    <dc:creator>PGR PGR</dc:creator>
    <meta:document-statistic meta:table-count="0" meta:image-count="1" meta:object-count="0" meta:page-count="8" meta:paragraph-count="120" meta:word-count="3111" meta:character-count="20146"/>
  </office:meta>
</office:document-meta>
</file>