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0.423cm" fo:text-align="center" style:justify-single-word="false"/>
      <style:text-properties fo:font-variant="normal" fo:text-transform="none" style:font-name="Courier New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Standard" style:master-page-name="Standard">
      <style:paragraph-properties fo:line-height="0.423cm" fo:text-align="end" style:justify-single-word="false" style:page-number="auto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use-window-font-color="true"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58444/2014 </text:p>
      <text:p text:style-name="P3"><text:s/></text:p>
      <text:p text:style-name="P4"/>
      <text:p text:style-name="P4"/>
      <text:p text:style-name="P1"><text:span text:style-name="T1">PORTARIA Nº </text:span><text:span text:style-name="T4">553</text:span><text:span text:style-name="T1">, de 24 de novembro de 2014 </text:span></text:p>
      <text:p text:style-name="P5"/>
      <text:p text:style-name="P5"/>
      <text:p text:style-name="P5"/>
      <text:p text:style-name="P2"><text:span text:style-name="T1"><text:tab/><text:tab/><text:tab/><text:tab/></text:span><text:span text:style-name="T2">O PROCURADOR-CHEFE DA PROCURADORIA DA REPÚBLICA NO ESTADO DE MINAS GERAIS</text:span><text:span text:style-name="T3">, no uso da competência que lhe foi delegada pela Portaria nº 752, de 09 de novembro de 1987, do Exmo. Sr. Procurador-Geral da República, e atendendo à Instrução Normativa da AUDIN do MPU nº 01, de 20 de agosto do corrente ano, resolve:</text:span></text:p>
      <text:p text:style-name="P7"/>
      <text:p text:style-name="P2"><text:span text:style-name="T2"><text:tab/><text:tab/></text:span><text:span text:style-name="T3">Designar </text:span><text:span text:style-name="T2">ESTHER SILVA BARBOSA</text:span><text:span text:style-name="T3">, matrícula 18154-4, Analista do MPU/Apoio Técnico-Especializado/Gestão Pública, como responsável pelo registro da conformidade dos registros de gestão relativos aos atos e fatos de execução orçamentária financeira e patrimonial efetuados pela Procuradoria da República em Minas Gerais, no período de 25 de novembro e 05 de dezembro de 2014, por motivo de férias do titular e viagem a serviço do substituto.</text:span></text:p>
      <text:p text:style-name="P8"><text:tab/><text:tab/></text:p>
      <text:p text:style-name="P7"/>
      <text:p text:style-name="P7"/>
      <text:p text:style-name="P10">Adailton Ramos do Nascimento</text:p>
      <text:p text:style-name="P9">Procurador-Chefe</text:p>
      <text:p text:style-name="P6"/>
      <text:p text:style-name="P6"/>
      <text:p text:style-name="P11"><text:a xlink:type="simple" xlink:href="http://bibliotecadigital.mpf.mp.br/xmlui/bitstream/handle/123456789/62282/DMPF-ADMINISTRATIVO-2014-11-26_220.pdf?sequence=1">Publicado no DMPF-e, n. 220, 27 nov. 2014. Caderno administrativo, p. 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" style:family="text"/>
    <style:style style:name="WW-Absatz-Standardschriftart11111111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86cm" fo:margin-right="1.85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986cm" fo:margin-right="1.85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8-09-02T11:14:00</meta:creation-date>
    <dc:date>2014-11-27T16:34:43.61</dc:date>
    <meta:print-date>2008-11-18T15:18:00</meta:print-date>
    <meta:editing-cycles>5</meta:editing-cycles>
    <meta:editing-duration>PT574H11M08S</meta:editing-duration>
    <meta:document-statistic meta:table-count="0" meta:image-count="1" meta:object-count="0" meta:page-count="1" meta:paragraph-count="12" meta:word-count="154" meta:character-count="1002"/>
    <meta:generator>BrOffice.org/3.2$Win32 OpenOffice.org_project/320m18$Build-9502</meta:generator>
  </office:meta>
</office:document-meta>
</file>